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7</text:p>
          </table:table-cell>
          <table:table-cell office:value-type="float" office:value="386" table:number-columns-spanned="3" table:number-rows-spanned="1" table:style-name="ce12">
            <text:p>386.00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485.15" table:style-name="ce4">
            <text:p>2,485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8</text:p>
          </table:table-cell>
          <table:table-cell office:value-type="float" office:value="4221.75" table:number-columns-spanned="3" table:number-rows-spanned="1" table:style-name="ce12">
            <text:p>4,221.75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3936.5" table:style-name="ce4">
            <text:p>3,93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9</text:p>
          </table:table-cell>
          <table:table-cell office:value-type="float" office:value="2923.5" table:number-columns-spanned="3" table:number-rows-spanned="1" table:style-name="ce12">
            <text:p>2,923.50</text:p>
          </table:table-cell>
          <table:covered-table-cell table:number-columns-repeated="2"/>
          <table:table-cell office:value-type="string" table:style-name="ce2">
            <text:p>112/12/06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0</text:p>
          </table:table-cell>
          <table:table-cell office:value-type="float" office:value="2751.6" table:number-columns-spanned="3" table:number-rows-spanned="1" table:style-name="ce12">
            <text:p>2,751.60</text:p>
          </table:table-cell>
          <table:covered-table-cell table:number-columns-repeated="2"/>
          <table:table-cell office:value-type="string" table:style-name="ce2">
            <text:p>112/12/15</text:p>
          </table:table-cell>
          <table:table-cell office:value-type="float" office:value="215" table:style-name="ce4">
            <text:p>215.00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3</text:p>
          </table:table-cell>
          <table:table-cell office:value-type="float" office:value="4220.8" table:number-columns-spanned="3" table:number-rows-spanned="1" table:style-name="ce12">
            <text:p>4,220.8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14</text:p>
          </table:table-cell>
          <table:table-cell office:value-type="float" office:value="1890" table:number-columns-spanned="3" table:number-rows-spanned="1" table:style-name="ce12">
            <text:p>1,89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2328" table:number-columns-spanned="3" table:number-rows-spanned="1" table:style-name="ce12">
            <text:p>2,32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16</text:p>
          </table:table-cell>
          <table:table-cell office:value-type="float" office:value="3602.5" table:number-columns-spanned="3" table:number-rows-spanned="1" table:style-name="ce12">
            <text:p>3,6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17</text:p>
          </table:table-cell>
          <table:table-cell office:value-type="float" office:value="2846.25" table:number-columns-spanned="3" table:number-rows-spanned="1" table:style-name="ce12">
            <text:p>2,846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0</text:p>
          </table:table-cell>
          <table:table-cell office:value-type="float" office:value="3182.1" table:number-columns-spanned="3" table:number-rows-spanned="1" table:style-name="ce12">
            <text:p>3,18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1</text:p>
          </table:table-cell>
          <table:table-cell office:value-type="float" office:value="1922.5" table:number-columns-spanned="3" table:number-rows-spanned="1" table:style-name="ce12">
            <text:p>1,9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2</text:p>
          </table:table-cell>
          <table:table-cell office:value-type="float" office:value="2522.5" table:number-columns-spanned="3" table:number-rows-spanned="1" table:style-name="ce12">
            <text:p>2,5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3</text:p>
          </table:table-cell>
          <table:table-cell office:value-type="float" office:value="3097.5" table:number-columns-spanned="3" table:number-rows-spanned="1" table:style-name="ce12">
            <text:p>3,0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4</text:p>
          </table:table-cell>
          <table:table-cell office:value-type="float" office:value="1368.5" table:number-columns-spanned="3" table:number-rows-spanned="1" table:style-name="ce12">
            <text:p>1,36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7</text:p>
          </table:table-cell>
          <table:table-cell office:value-type="float" office:value="3124.65" table:number-columns-spanned="3" table:number-rows-spanned="1" table:style-name="ce12">
            <text:p>3,124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8</text:p>
          </table:table-cell>
          <table:table-cell office:value-type="float" office:value="2694.8" table:number-columns-spanned="3" table:number-rows-spanned="1" table:style-name="ce12">
            <text:p>2,694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022.1" table:number-columns-spanned="3" table:number-rows-spanned="1" table:style-name="ce12">
            <text:p>3,02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029.05" table:number-columns-spanned="3" table:number-rows-spanned="1" table:style-name="ce12">
            <text:p>3,029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134.1" table:number-columns-spanned="3" table:number-rows-spanned="1" table:style-name="ce13">
            <text:p>49,134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379.65" table:style-name="ce6">
            <text:p>7,379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469" table:style-name="ce6">
            <text:p>2,4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59" table:style-name="ce6">
            <text:p>1,4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415.7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6T03:22:22Z</meta:creation-date>
    <dc:date>2023-11-06T03:22:22Z</dc:date>
  </office:meta>
</office:document-meta>
</file>