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9" table:number-columns-spanned="3" table:number-rows-spanned="1" table:style-name="ce12">
            <text:p>519.0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1993.5" table:style-name="ce4">
            <text:p>1,993.5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2068.5" table:style-name="ce4">
            <text:p>2,068.5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912.7" table:style-name="ce4">
            <text:p>912.7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4886.5" table:style-name="ce4">
            <text:p>4,886.5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328" table:style-name="ce4">
            <text:p>2,328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851" table:style-name="ce4">
            <text:p>85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5</text:p>
          </table:table-cell>
          <table:table-cell office:value-type="float" office:value="2171" table:style-name="ce4">
            <text:p>2,171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431.5" table:number-columns-spanned="3" table:number-rows-spanned="1" table:style-name="ce13">
            <text:p>11,43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480.699999999997" table:style-name="ce6">
            <text:p>34,480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696" table:style-name="ce6">
            <text:p>2,69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7" table:style-name="ce6">
            <text:p>2,15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4,305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17T03:31:04Z</meta:creation-date>
    <dc:date>2019-06-17T03:31:04Z</dc:date>
  </office:meta>
</office:document-meta>
</file>