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4780.5" table:style-name="ce4">
            <text:p>4,780.5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713.5" table:number-columns-spanned="3" table:number-rows-spanned="1" table:style-name="ce12">
            <text:p>3,713.5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1993.5" table:style-name="ce4">
            <text:p>1,993.5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9" table:number-columns-spanned="3" table:number-rows-spanned="1" table:style-name="ce12">
            <text:p>519.0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2068.5" table:style-name="ce4">
            <text:p>2,068.5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912.7" table:style-name="ce4">
            <text:p>912.7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4886.5" table:style-name="ce4">
            <text:p>4,886.5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328" table:style-name="ce4">
            <text:p>2,328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851" table:style-name="ce4">
            <text:p>85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879.5" table:number-columns-spanned="3" table:number-rows-spanned="1" table:style-name="ce13">
            <text:p>13,87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2361.7" table:style-name="ce6">
            <text:p>32,361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693" table:style-name="ce6">
            <text:p>2,6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5" table:style-name="ce4">
            <text:p>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8/12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12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4" table:style-name="ce6">
            <text:p>2,15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4,228.2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14T04:22:46Z</meta:creation-date>
    <dc:date>2019-06-14T04:22:47Z</dc:date>
  </office:meta>
</office:document-meta>
</file>