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07</text:p>
          </table:table-cell>
          <table:table-cell office:value-type="float" office:value="1276.5" table:number-columns-spanned="3" table:number-rows-spanned="1" table:style-name="ce12">
            <text:p>1,276.50</text:p>
          </table:table-cell>
          <table:covered-table-cell table:number-columns-repeated="2"/>
          <table:table-cell office:value-type="string" table:style-name="ce2">
            <text:p>108/07/01</text:p>
          </table:table-cell>
          <table:table-cell office:value-type="float" office:value="5337" table:style-name="ce4">
            <text:p>5,337.00</text:p>
          </table:table-cell>
          <table:table-cell table:style-name="ce1"/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office:value-type="string" table:style-name="ce2">
            <text:p>108/09/02</text:p>
          </table:table-cell>
          <table:table-cell office:value-type="float" office:value="200" table:style-name="ce4">
            <text:p>200.00</text:p>
          </table:table-cell>
          <table:table-cell table:style-name="ce1"/>
          <table:table-cell office:value-type="string" table:style-name="ce2">
            <text:p>108/10/0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0</text:p>
          </table:table-cell>
          <table:table-cell office:value-type="float" office:value="921" table:number-columns-spanned="3" table:number-rows-spanned="1" table:style-name="ce12">
            <text:p>921.00</text:p>
          </table:table-cell>
          <table:covered-table-cell table:number-columns-repeated="2"/>
          <table:table-cell office:value-type="string" table:style-name="ce2">
            <text:p>108/07/02</text:p>
          </table:table-cell>
          <table:table-cell office:value-type="float" office:value="8587" table:style-name="ce4">
            <text:p>8,587.00</text:p>
          </table:table-cell>
          <table:table-cell table:style-name="ce1"/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office:value-type="string" table:style-name="ce2">
            <text:p>108/09/03</text:p>
          </table:table-cell>
          <table:table-cell office:value-type="float" office:value="1757" table:style-name="ce4">
            <text:p>1,757.00</text:p>
          </table:table-cell>
          <table:table-cell table:style-name="ce1"/>
          <table:table-cell office:value-type="string" table:style-name="ce2">
            <text:p>108/10/02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1</text:p>
          </table:table-cell>
          <table:table-cell office:value-type="float" office:value="881" table:number-columns-spanned="3" table:number-rows-spanned="1" table:style-name="ce12">
            <text:p>881.00</text:p>
          </table:table-cell>
          <table:covered-table-cell table:number-columns-repeated="2"/>
          <table:table-cell office:value-type="string" table:style-name="ce2">
            <text:p>108/07/03</text:p>
          </table:table-cell>
          <table:table-cell office:value-type="float" office:value="4780.5" table:style-name="ce4">
            <text:p>4,780.50</text:p>
          </table:table-cell>
          <table:table-cell table:style-name="ce1"/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8/09/04</text:p>
          </table:table-cell>
          <table:table-cell office:value-type="float" office:value="25" table:style-name="ce4">
            <text:p>25.00</text:p>
          </table:table-cell>
          <table:table-cell table:style-name="ce1"/>
          <table:table-cell office:value-type="string" table:style-name="ce2">
            <text:p>108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2</text:p>
          </table:table-cell>
          <table:table-cell office:value-type="float" office:value="6123.5" table:number-columns-spanned="3" table:number-rows-spanned="1" table:style-name="ce12">
            <text:p>6,123.50</text:p>
          </table:table-cell>
          <table:covered-table-cell table:number-columns-repeated="2"/>
          <table:table-cell office:value-type="string" table:style-name="ce2">
            <text:p>108/07/04</text:p>
          </table:table-cell>
          <table:table-cell office:value-type="float" office:value="1993.5" table:style-name="ce4">
            <text:p>1,993.50</text:p>
          </table:table-cell>
          <table:table-cell table:style-name="ce1"/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0/07</text:p>
          </table:table-cell>
          <table:table-cell table:style-name="ce1"/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3</text:p>
          </table:table-cell>
          <table:table-cell office:value-type="float" office:value="2218.6999999999998" table:number-columns-spanned="3" table:number-rows-spanned="1" table:style-name="ce12">
            <text:p>2,218.70</text:p>
          </table:table-cell>
          <table:covered-table-cell table:number-columns-repeated="2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0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4</text:p>
          </table:table-cell>
          <table:table-cell office:value-type="float" office:value="580" table:number-columns-spanned="3" table:number-rows-spanned="1" table:style-name="ce12">
            <text:p>580.00</text:p>
          </table:table-cell>
          <table:covered-table-cell table:number-columns-repeated="2"/>
          <table:table-cell office:value-type="string" table:style-name="ce2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0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5</text:p>
          </table:table-cell>
          <table:table-cell office:value-type="float" office:value="300" table:number-columns-spanned="3" table:number-rows-spanned="1" table:style-name="ce12">
            <text:p>300.00</text:p>
          </table:table-cell>
          <table:covered-table-cell table:number-columns-repeated="2"/>
          <table:table-cell office:value-type="string" table:style-name="ce2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1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0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7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office:value-type="string" table:style-name="ce2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office:value-type="string" table:style-name="ce2">
            <text:p>108/09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1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8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office:value-type="string" table:style-name="ce2">
            <text:p>108/07/1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9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1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9</text:p>
          </table:table-cell>
          <table:table-cell office:value-type="float" office:value="3713.5" table:number-columns-spanned="3" table:number-rows-spanned="1" table:style-name="ce12">
            <text:p>3,713.50</text:p>
          </table:table-cell>
          <table:covered-table-cell table:number-columns-repeated="2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8/09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15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0</text:p>
          </table:table-cell>
          <table:table-cell office:value-type="float" office:value="546" table:number-columns-spanned="3" table:number-rows-spanned="1" table:style-name="ce12">
            <text:p>546.00</text:p>
          </table:table-cell>
          <table:covered-table-cell table:number-columns-repeated="2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8/10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1</text:p>
          </table:table-cell>
          <table:table-cell office:value-type="float" office:value="515" table:number-columns-spanned="3" table:number-rows-spanned="1" table:style-name="ce12">
            <text:p>515.00</text:p>
          </table:table-cell>
          <table:covered-table-cell table:number-columns-repeated="2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6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0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0/1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4</text:p>
          </table:table-cell>
          <table:table-cell office:value-type="float" office:value="3766.5" table:number-columns-spanned="3" table:number-rows-spanned="1" table:style-name="ce12">
            <text:p>3,766.50</text:p>
          </table:table-cell>
          <table:covered-table-cell table:number-columns-repeated="2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5</text:p>
          </table:table-cell>
          <table:table-cell office:value-type="float" office:value="432" table:number-columns-spanned="3" table:number-rows-spanned="1" table:style-name="ce12">
            <text:p>432.00</text:p>
          </table:table-cell>
          <table:covered-table-cell table:number-columns-repeated="2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office:value-type="string" table:style-name="ce2">
            <text:p>108/09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10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6</text:p>
          </table:table-cell>
          <table:table-cell office:value-type="float" office:value="20.5" table:number-columns-spanned="3" table:number-rows-spanned="1" table:style-name="ce12">
            <text:p>20.50</text:p>
          </table:table-cell>
          <table:covered-table-cell table:number-columns-repeated="2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8/09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7</text:p>
          </table:table-cell>
          <table:table-cell office:value-type="float" office:value="215" table:number-columns-spanned="3" table:number-rows-spanned="1" table:style-name="ce12">
            <text:p>215.00</text:p>
          </table:table-cell>
          <table:covered-table-cell table:number-columns-repeated="2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8/2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0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8</text:p>
          </table:table-cell>
          <table:table-cell office:value-type="float" office:value="196" table:number-columns-spanned="3" table:number-rows-spanned="1" table:style-name="ce12">
            <text:p>196.00</text:p>
          </table:table-cell>
          <table:covered-table-cell table:number-columns-repeated="2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0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26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8/09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8/08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09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10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08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31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2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30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30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876.2" table:number-columns-spanned="3" table:number-rows-spanned="1" table:style-name="ce13">
            <text:p>25,876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733" table:style-name="ce6">
            <text:p>21,73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65" table:style-name="ce6">
            <text:p>2,765.00</text:p>
          </table:table-cell>
          <table:table-cell office:value-type="string" table:style-name="ce5">
            <text:p>小計</text:p>
          </table:table-cell>
          <table:table-cell office:value-type="float" office:value="2500" table:style-name="ce6">
            <text:p>2,5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8" table:number-columns-spanned="4" table:number-rows-spanned="1" table:style-name="ce13">
            <text:p>2,28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09/02/19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3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19" table:style-name="ce6">
            <text:p>2,11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368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6-06T03:35:48Z</meta:creation-date>
    <dc:date>2019-06-06T03:35:49Z</dc:date>
  </office:meta>
</office:document-meta>
</file>