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3</text:p>
          </table:table-cell>
          <table:table-cell office:value-type="float" office:value="7204.5" table:number-columns-spanned="3" table:number-rows-spanned="1" table:style-name="ce12">
            <text:p>7,204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40" table:style-name="ce4">
            <text:p>4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4</text:p>
          </table:table-cell>
          <table:table-cell office:value-type="float" office:value="8649" table:number-columns-spanned="3" table:number-rows-spanned="1" table:style-name="ce12">
            <text:p>8,649.0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14" table:style-name="ce4">
            <text:p>1,714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5</text:p>
          </table:table-cell>
          <table:table-cell office:value-type="float" office:value="3557.5" table:number-columns-spanned="3" table:number-rows-spanned="1" table:style-name="ce12">
            <text:p>3,557.5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6</text:p>
          </table:table-cell>
          <table:table-cell office:value-type="float" office:value="1945.5" table:number-columns-spanned="3" table:number-rows-spanned="1" table:style-name="ce12">
            <text:p>1,945.5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7</text:p>
          </table:table-cell>
          <table:table-cell office:value-type="float" office:value="1276.5" table:number-columns-spanned="3" table:number-rows-spanned="1" table:style-name="ce12">
            <text:p>1,276.5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0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600.5" table:number-columns-spanned="3" table:number-rows-spanned="1" table:style-name="ce12">
            <text:p>3,600.5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119.7" table:number-columns-spanned="3" table:number-rows-spanned="1" table:style-name="ce13">
            <text:p>47,119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275" table:style-name="ce6">
            <text:p>2,2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710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31T04:21:06Z</meta:creation-date>
    <dc:date>2019-05-31T04:21:06Z</dc:date>
  </office:meta>
</office:document-meta>
</file>