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1">
            <text:p>416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1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480" table:number-columns-spanned="3" table:number-rows-spanned="1" table:style-name="ce11">
            <text:p>480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1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5</text:p>
          </table:table-cell>
          <table:table-cell office:value-type="float" office:value="3557.5" table:style-name="ce4">
            <text:p>3,557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1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1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1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1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600.5" table:style-name="ce4">
            <text:p>3,600.5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546" table:style-name="ce4">
            <text:p>546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1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515" table:style-name="ce4">
            <text:p>515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1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3766.5" table:style-name="ce4">
            <text:p>3,766.5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1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432" table:style-name="ce4">
            <text:p>432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20.5" table:style-name="ce4">
            <text:p>20.5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1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1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96" table:number-columns-spanned="3" table:number-rows-spanned="1" table:style-name="ce7">
            <text:p>89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759.7" table:style-name="ce6">
            <text:p>46,759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759" table:style-name="ce6">
            <text:p>2,7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7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1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1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1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1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1">
            <text:p>6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1">
            <text:p>2.00</text:p>
          </table:table-cell>
          <table:covered-table-cell table:number-columns-repeated="2"/>
          <table:table-cell office:value-type="string" table:style-name="ce2">
            <text:p>108/11/27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1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1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7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2" table:style-name="ce6">
            <text:p>2,1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7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1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7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7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1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3">
            <text:p>總計　<text:span text:style-name="T1">76,225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9T06:52:22Z</meta:creation-date>
    <dc:date>2019-05-29T06:52:22Z</dc:date>
  </office:meta>
</office:document-meta>
</file>