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767.5" table:style-name="ce4">
            <text:p>3,767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480" table:number-columns-spanned="3" table:number-rows-spanned="1" table:style-name="ce12">
            <text:p>480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600.5" table:style-name="ce4">
            <text:p>3,600.5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546" table:style-name="ce4">
            <text:p>546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515" table:style-name="ce4">
            <text:p>515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3766.5" table:style-name="ce4">
            <text:p>3,766.5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33" table:number-columns-spanned="3" table:number-rows-spanned="1" table:style-name="ce13">
            <text:p>1,3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538.2" table:style-name="ce6">
            <text:p>46,538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754" table:style-name="ce6">
            <text:p>2,7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8" table:style-name="ce6">
            <text:p>2,1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22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7T03:27:38Z</meta:creation-date>
    <dc:date>2019-05-27T03:27:38Z</dc:date>
  </office:meta>
</office:document-meta>
</file>