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4</text:p>
          </table:table-cell>
          <table:table-cell office:value-type="float" office:value="2300" table:number-columns-spanned="3" table:number-rows-spanned="1" table:style-name="ce12">
            <text:p>2,300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7</text:p>
          </table:table-cell>
          <table:table-cell office:value-type="float" office:value="3961.5" table:number-columns-spanned="3" table:number-rows-spanned="1" table:style-name="ce12">
            <text:p>3,961.5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767.5" table:style-name="ce4">
            <text:p>3,767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109" table:number-columns-spanned="3" table:number-rows-spanned="1" table:style-name="ce12">
            <text:p>109.00</text:p>
          </table:table-cell>
          <table:covered-table-cell table:number-columns-repeated="2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2020" table:style-name="ce4">
            <text:p>2,020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600.5" table:style-name="ce4">
            <text:p>3,600.5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546" table:style-name="ce4">
            <text:p>546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226.5" table:number-columns-spanned="3" table:number-rows-spanned="1" table:style-name="ce13">
            <text:p>7,22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298.7" table:style-name="ce6">
            <text:p>42,298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745" table:style-name="ce6">
            <text:p>2,7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4" table:style-name="ce6">
            <text:p>2,15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063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3T03:02:28Z</meta:creation-date>
    <dc:date>2019-05-23T03:02:28Z</dc:date>
  </office:meta>
</office:document-meta>
</file>