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2300" calcext:value-type="float" table:number-columns-spanned="3" table:number-rows-spanned="1">
            <text:p>2,300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767.5" calcext:value-type="float">
            <text:p>3,76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590.5" calcext:value-type="float" table:number-columns-spanned="3" table:number-rows-spanned="1">
            <text:p>7,59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789.7" calcext:value-type="float">
            <text:p>41,78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31" calcext:value-type="float">
            <text:p>2,7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901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