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1</text:p>
          </table:table-cell>
          <table:table-cell office:value-type="float" office:value="1921" table:number-columns-spanned="3" table:number-rows-spanned="1" table:style-name="ce12">
            <text:p>1,921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2</text:p>
          </table:table-cell>
          <table:table-cell office:value-type="float" office:value="4898" table:number-columns-spanned="3" table:number-rows-spanned="1" table:style-name="ce12">
            <text:p>4,898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3</text:p>
          </table:table-cell>
          <table:table-cell office:value-type="float" office:value="364" table:number-columns-spanned="3" table:number-rows-spanned="1" table:style-name="ce12">
            <text:p>364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2300" table:number-columns-spanned="3" table:number-rows-spanned="1" table:style-name="ce12">
            <text:p>2,300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409.5" table:number-columns-spanned="3" table:number-rows-spanned="1" table:style-name="ce13">
            <text:p>14,40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654.199999999997" table:style-name="ce6">
            <text:p>35,65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616" table:style-name="ce6">
            <text:p>2,6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9" table:style-name="ce6">
            <text:p>2,1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457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20T03:18:35Z</meta:creation-date>
    <dc:date>2019-05-20T03:18:35Z</dc:date>
  </office:meta>
</office:document-meta>
</file>