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0</text:p>
          </table:table-cell>
          <table:table-cell office:value-type="float" office:value="2992.5" table:number-columns-spanned="2" table:number-rows-spanned="1" table:style-name="ce11">
            <text:p>2,992.50</text:p>
          </table:table-cell>
          <table:covered-table-cell/>
          <table:table-cell office:value-type="string" table:style-name="ce3">
            <text:p>108/06/03</text:p>
          </table:table-cell>
          <table:table-cell office:value-type="float" office:value="7204.5" table:style-name="ce4">
            <text:p>7,204.50</text:p>
          </table:table-cell>
          <table:table-cell table:style-name="ce1"/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number-columns-spanned="2" table:number-rows-spanned="1" table:style-name="ce12">
            <text:p>108/09/02</text:p>
          </table:table-cell>
          <table:covered-table-cell/>
          <table:table-cell table:style-name="ce1"/>
          <table:table-cell office:value-type="float" office:value="40" table:style-name="ce4">
            <text:p>4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1</text:p>
          </table:table-cell>
          <table:table-cell office:value-type="float" office:value="300" table:number-columns-spanned="2" table:number-rows-spanned="1" table:style-name="ce11">
            <text:p>300.00</text:p>
          </table:table-cell>
          <table:covered-table-cell/>
          <table:table-cell office:value-type="string" table:style-name="ce3">
            <text:p>108/06/04</text:p>
          </table:table-cell>
          <table:table-cell office:value-type="float" office:value="8649" table:style-name="ce4">
            <text:p>8,649.00</text:p>
          </table:table-cell>
          <table:table-cell table:style-name="ce1"/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02</text:p>
          </table:table-cell>
          <table:table-cell office:value-type="float" office:value="38" table:style-name="ce4">
            <text:p>38.00</text:p>
          </table:table-cell>
          <table:table-cell table:style-name="ce1"/>
          <table:table-cell office:value-type="string" table:number-columns-spanned="2" table:number-rows-spanned="1" table:style-name="ce12">
            <text:p>108/09/03</text:p>
          </table:table-cell>
          <table:covered-table-cell/>
          <table:table-cell table:style-name="ce1"/>
          <table:table-cell office:value-type="float" office:value="1714" table:style-name="ce4">
            <text:p>1,71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3</text:p>
          </table:table-cell>
          <table:table-cell office:value-type="float" office:value="945" table:number-columns-spanned="2" table:number-rows-spanned="1" table:style-name="ce11">
            <text:p>945.00</text:p>
          </table:table-cell>
          <table:covered-table-cell/>
          <table:table-cell office:value-type="string" table:style-name="ce3">
            <text:p>108/06/05</text:p>
          </table:table-cell>
          <table:table-cell office:value-type="float" office:value="3113.5" table:style-name="ce4">
            <text:p>3,113.50</text:p>
          </table:table-cell>
          <table:table-cell table:style-name="ce1"/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3">
            <text:p>108/08/05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number-columns-spanned="2" table:number-rows-spanned="1" table:style-name="ce12">
            <text:p>108/09/04</text:p>
          </table:table-cell>
          <table:covered-table-cell/>
          <table:table-cell table:style-name="ce1"/>
          <table:table-cell office:value-type="float" office:value="9" table:style-name="ce4">
            <text:p>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4</text:p>
          </table:table-cell>
          <table:table-cell office:value-type="float" office:value="793.5" table:number-columns-spanned="2" table:number-rows-spanned="1" table:style-name="ce11">
            <text:p>793.50</text:p>
          </table:table-cell>
          <table:covered-table-cell/>
          <table:table-cell office:value-type="string" table:style-name="ce3">
            <text:p>108/06/06</text:p>
          </table:table-cell>
          <table:table-cell office:value-type="float" office:value="1945.5" table:style-name="ce4">
            <text:p>1,945.50</text:p>
          </table:table-cell>
          <table:table-cell table:style-name="ce1"/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3">
            <text:p>108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05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5</text:p>
          </table:table-cell>
          <table:table-cell office:value-type="float" office:value="6085.5" table:number-columns-spanned="2" table:number-rows-spanned="1" table:style-name="ce11">
            <text:p>6,085.50</text:p>
          </table:table-cell>
          <table:covered-table-cell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3">
            <text:p>108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0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6</text:p>
          </table:table-cell>
          <table:table-cell office:value-type="float" office:value="2111.5" table:number-columns-spanned="2" table:number-rows-spanned="1" table:style-name="ce11">
            <text:p>2,111.50</text:p>
          </table:table-cell>
          <table:covered-table-cell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3">
            <text:p>108/08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09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7</text:p>
          </table:table-cell>
          <table:table-cell office:value-type="float" office:value="479" table:number-columns-spanned="2" table:number-rows-spanned="1" table:style-name="ce11">
            <text:p>479.00</text:p>
          </table:table-cell>
          <table:covered-table-cell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3">
            <text:p>108/08/12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number-columns-spanned="2" table:number-rows-spanned="1" table:style-name="ce12">
            <text:p>108/09/10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0</text:p>
          </table:table-cell>
          <table:table-cell office:value-type="float" office:value="2148" table:number-columns-spanned="2" table:number-rows-spanned="1" table:style-name="ce11">
            <text:p>2,148.00</text:p>
          </table:table-cell>
          <table:covered-table-cell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8/13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number-columns-spanned="2" table:number-rows-spanned="1" table:style-name="ce12">
            <text:p>108/09/11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1</text:p>
          </table:table-cell>
          <table:table-cell office:value-type="float" office:value="1921" table:number-columns-spanned="2" table:number-rows-spanned="1" table:style-name="ce11">
            <text:p>1,921.00</text:p>
          </table:table-cell>
          <table:covered-table-cell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3">
            <text:p>108/08/14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number-columns-spanned="2" table:number-rows-spanned="1" table:style-name="ce12">
            <text:p>108/09/12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2</text:p>
          </table:table-cell>
          <table:table-cell office:value-type="float" office:value="4898" table:number-columns-spanned="2" table:number-rows-spanned="1" table:style-name="ce11">
            <text:p>4,898.00</text:p>
          </table:table-cell>
          <table:covered-table-cell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3">
            <text:p>108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3</text:p>
          </table:table-cell>
          <table:table-cell office:value-type="float" office:value="364" table:number-columns-spanned="2" table:number-rows-spanned="1" table:style-name="ce11">
            <text:p>364.00</text:p>
          </table:table-cell>
          <table:covered-table-cell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8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4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4</text:p>
          </table:table-cell>
          <table:table-cell office:value-type="float" office:value="319" table:number-columns-spanned="2" table:number-rows-spanned="1" table:style-name="ce11">
            <text:p>319.00</text:p>
          </table:table-cell>
          <table:covered-table-cell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3">
            <text:p>108/08/1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6</text:p>
          </table:table-cell>
          <table:covered-table-cell/>
          <table:table-cell table:style-name="ce1"/>
          <table:table-cell office:value-type="float" office:value="15" table:style-name="ce4">
            <text:p>15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5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3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3">
            <text:p>108/08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7</text:p>
          </table:table-cell>
          <table:covered-table-cell/>
          <table:table-cell table:style-name="ce1"/>
          <table:table-cell office:value-type="float" office:value="9" table:style-name="ce4">
            <text:p>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7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3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3">
            <text:p>108/08/2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number-columns-spanned="2" table:number-rows-spanned="1" table:style-name="ce12">
            <text:p>108/09/18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8</text:p>
          </table:table-cell>
          <table:table-cell office:value-type="float" office:value="422" table:number-columns-spanned="2" table:number-rows-spanned="1" table:style-name="ce11">
            <text:p>422.00</text:p>
          </table:table-cell>
          <table:covered-table-cell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3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3">
            <text:p>108/08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9/19</text:p>
          </table:table-cell>
          <table:covered-table-cell/>
          <table:table-cell table:style-name="ce1"/>
          <table:table-cell office:value-type="float" office:value="11" table:style-name="ce4">
            <text:p>11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9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3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3">
            <text:p>108/08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20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30</text:p>
          </table:table-cell>
          <table:table-cell office:value-type="float" office:value="416" table:number-columns-spanned="2" table:number-rows-spanned="1" table:style-name="ce11">
            <text:p>416.00</text:p>
          </table:table-cell>
          <table:covered-table-cell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23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31</text:p>
          </table:table-cell>
          <table:table-cell office:value-type="float" office:value="109" table:number-columns-spanned="2" table:number-rows-spanned="1" table:style-name="ce11">
            <text:p>109.00</text:p>
          </table:table-cell>
          <table:covered-table-cell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3">
            <text:p>108/07/22</text:p>
          </table:table-cell>
          <table:table-cell office:value-type="float" office:value="50" table:style-name="ce4">
            <text:p>50.00</text:p>
          </table:table-cell>
          <table:table-cell office:value-type="string" table:style-name="ce3">
            <text:p>108/08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24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3">
            <text:p>108/07/23</text:p>
          </table:table-cell>
          <table:table-cell office:value-type="float" office:value="28" table:style-name="ce4">
            <text:p>28.00</text:p>
          </table:table-cell>
          <table:table-cell office:value-type="string" table:style-name="ce3">
            <text:p>108/08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25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24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8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26</text:p>
          </table:table-cell>
          <table:covered-table-cell/>
          <table:table-cell table:style-name="ce1"/>
          <table:table-cell office:value-type="float" office:value="14" table:style-name="ce4">
            <text:p>14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3">
            <text:p>108/07/25</text:p>
          </table:table-cell>
          <table:table-cell office:value-type="float" office:value="14" table:style-name="ce4">
            <text:p>14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30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5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5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8283.5" table:number-columns-spanned="2" table:number-rows-spanned="1" table:style-name="ce13">
            <text:p>28,283.5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743.5" table:style-name="ce6">
            <text:p>21,743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420" table:style-name="ce6">
            <text:p>2,42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1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1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number-columns-spanned="2" table:number-rows-spanned="1" table:style-name="ce12">
            <text:p>109/02/19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2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11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2/26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3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8/11/05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07</text:p>
          </table:table-cell>
          <table:table-cell office:value-type="float" office:value="37" table:number-columns-spanned="2" table:number-rows-spanned="1" table:style-name="ce11">
            <text:p>37.00</text:p>
          </table:table-cell>
          <table:covered-table-cell/>
          <table:table-cell office:value-type="string" table:style-name="ce3">
            <text:p>108/11/06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08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1/07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09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10</text:p>
          </table:table-cell>
          <table:table-cell office:value-type="float" office:value="61" table:number-columns-spanned="2" table:number-rows-spanned="1" table:style-name="ce11">
            <text:p>61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1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5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6</text:p>
          </table:table-cell>
          <table:table-cell office:value-type="float" office:value="405" table:number-columns-spanned="2" table:number-rows-spanned="1" table:style-name="ce11">
            <text:p>40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7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8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1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2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3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4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8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9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31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88" table:number-columns-spanned="2" table:number-rows-spanned="1" table:style-name="ce13">
            <text:p>2,288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15" table:style-name="ce6">
            <text:p>2,11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3/02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7/16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3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8/13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2/17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110/02/18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5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7,801.0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09T03:31:53Z</meta:creation-date>
    <dc:date>2019-05-09T03:31:53Z</dc:date>
  </office:meta>
</office:document-meta>
</file>