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8</text:p>
          </table:table-cell>
          <table:table-cell office:value-type="float" office:value="4095" table:number-columns-spanned="2" table:number-rows-spanned="1" table:style-name="ce11">
            <text:p>4,095.00</text:p>
          </table:table-cell>
          <table:covered-table-cell/>
          <table:table-cell office:value-type="string" table:style-name="ce3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number-columns-spanned="2" table:number-rows-spanned="1" table:style-name="ce12">
            <text:p>108/09/02</text:p>
          </table:table-cell>
          <table:covered-table-cell/>
          <table:table-cell table:style-name="ce1"/>
          <table:table-cell office:value-type="float" office:value="40" table:style-name="ce4">
            <text:p>4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9</text:p>
          </table:table-cell>
          <table:table-cell office:value-type="float" office:value="1794.5" table:number-columns-spanned="2" table:number-rows-spanned="1" table:style-name="ce11">
            <text:p>1,794.50</text:p>
          </table:table-cell>
          <table:covered-table-cell/>
          <table:table-cell office:value-type="string" table:style-name="ce3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number-columns-spanned="2" table:number-rows-spanned="1" table:style-name="ce12">
            <text:p>108/09/03</text:p>
          </table:table-cell>
          <table:covered-table-cell/>
          <table:table-cell table:style-name="ce1"/>
          <table:table-cell office:value-type="float" office:value="1714" table:style-name="ce4">
            <text:p>1,7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0</text:p>
          </table:table-cell>
          <table:table-cell office:value-type="float" office:value="2992.5" table:number-columns-spanned="2" table:number-rows-spanned="1" table:style-name="ce11">
            <text:p>2,992.50</text:p>
          </table:table-cell>
          <table:covered-table-cell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3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number-columns-spanned="2" table:number-rows-spanned="1" table:style-name="ce12">
            <text:p>108/09/04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1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3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5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3</text:p>
          </table:table-cell>
          <table:table-cell office:value-type="float" office:value="945" table:number-columns-spanned="2" table:number-rows-spanned="1" table:style-name="ce11">
            <text:p>945.00</text:p>
          </table:table-cell>
          <table:covered-table-cell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3">
            <text:p>108/08/12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9/0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4</text:p>
          </table:table-cell>
          <table:table-cell office:value-type="float" office:value="793.5" table:number-columns-spanned="2" table:number-rows-spanned="1" table:style-name="ce11">
            <text:p>793.50</text:p>
          </table:table-cell>
          <table:covered-table-cell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3">
            <text:p>108/08/13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number-columns-spanned="2" table:number-rows-spanned="1" table:style-name="ce12">
            <text:p>108/09/09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5</text:p>
          </table:table-cell>
          <table:table-cell office:value-type="float" office:value="6085.5" table:number-columns-spanned="2" table:number-rows-spanned="1" table:style-name="ce11">
            <text:p>6,085.50</text:p>
          </table:table-cell>
          <table:covered-table-cell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14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number-columns-spanned="2" table:number-rows-spanned="1" table:style-name="ce12">
            <text:p>108/09/10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6</text:p>
          </table:table-cell>
          <table:table-cell office:value-type="float" office:value="2111.5" table:number-columns-spanned="2" table:number-rows-spanned="1" table:style-name="ce11">
            <text:p>2,111.50</text:p>
          </table:table-cell>
          <table:covered-table-cell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1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7</text:p>
          </table:table-cell>
          <table:table-cell office:value-type="float" office:value="479" table:number-columns-spanned="2" table:number-rows-spanned="1" table:style-name="ce11">
            <text:p>479.00</text:p>
          </table:table-cell>
          <table:covered-table-cell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3">
            <text:p>108/08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2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0</text:p>
          </table:table-cell>
          <table:table-cell office:value-type="float" office:value="2148" table:number-columns-spanned="2" table:number-rows-spanned="1" table:style-name="ce11">
            <text:p>2,148.00</text:p>
          </table:table-cell>
          <table:covered-table-cell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3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1</text:p>
          </table:table-cell>
          <table:table-cell office:value-type="float" office:value="1921" table:number-columns-spanned="2" table:number-rows-spanned="1" table:style-name="ce11">
            <text:p>1,921.00</text:p>
          </table:table-cell>
          <table:covered-table-cell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4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2</text:p>
          </table:table-cell>
          <table:table-cell office:value-type="float" office:value="3687" table:number-columns-spanned="2" table:number-rows-spanned="1" table:style-name="ce11">
            <text:p>3,687.00</text:p>
          </table:table-cell>
          <table:covered-table-cell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3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number-columns-spanned="2" table:number-rows-spanned="1" table:style-name="ce12">
            <text:p>108/09/16</text:p>
          </table:table-cell>
          <table:covered-table-cell/>
          <table:table-cell table:style-name="ce1"/>
          <table:table-cell office:value-type="float" office:value="15" table:style-name="ce4">
            <text:p>15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3</text:p>
          </table:table-cell>
          <table:table-cell office:value-type="float" office:value="364" table:number-columns-spanned="2" table:number-rows-spanned="1" table:style-name="ce11">
            <text:p>364.00</text:p>
          </table:table-cell>
          <table:covered-table-cell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9/17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4</text:p>
          </table:table-cell>
          <table:table-cell office:value-type="float" office:value="319" table:number-columns-spanned="2" table:number-rows-spanned="1" table:style-name="ce11">
            <text:p>319.00</text:p>
          </table:table-cell>
          <table:covered-table-cell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18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5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3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9</text:p>
          </table:table-cell>
          <table:covered-table-cell/>
          <table:table-cell table:style-name="ce1"/>
          <table:table-cell office:value-type="float" office:value="11" table:style-name="ce4">
            <text:p>11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7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3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0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8</text:p>
          </table:table-cell>
          <table:table-cell office:value-type="float" office:value="422" table:number-columns-spanned="2" table:number-rows-spanned="1" table:style-name="ce11">
            <text:p>422.00</text:p>
          </table:table-cell>
          <table:covered-table-cell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3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9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3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4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0</text:p>
          </table:table-cell>
          <table:table-cell office:value-type="float" office:value="416" table:number-columns-spanned="2" table:number-rows-spanned="1" table:style-name="ce11">
            <text:p>416.00</text:p>
          </table:table-cell>
          <table:covered-table-cell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5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1</text:p>
          </table:table-cell>
          <table:table-cell office:value-type="float" office:value="109" table:number-columns-spanned="2" table:number-rows-spanned="1" table:style-name="ce11">
            <text:p>109.00</text:p>
          </table:table-cell>
          <table:covered-table-cell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6</text:p>
          </table:table-cell>
          <table:covered-table-cell/>
          <table:table-cell table:style-name="ce1"/>
          <table:table-cell office:value-type="float" office:value="14" table:style-name="ce4">
            <text:p>14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30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32962" table:number-columns-spanned="2" table:number-rows-spanned="1" table:style-name="ce13">
            <text:p>32,962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16713.5" table:style-name="ce6">
            <text:p>16,71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414" table:style-name="ce6">
            <text:p>2,414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1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number-columns-spanned="2" table:number-rows-spanned="1" table:style-name="ce12">
            <text:p>109/02/19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2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2/2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3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7</text:p>
          </table:table-cell>
          <table:table-cell office:value-type="float" office:value="37" table:number-columns-spanned="2" table:number-rows-spanned="1" table:style-name="ce11">
            <text:p>37.00</text:p>
          </table:table-cell>
          <table:covered-table-cell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0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0</text:p>
          </table:table-cell>
          <table:table-cell office:value-type="float" office:value="61" table:number-columns-spanned="2" table:number-rows-spanned="1" table:style-name="ce11">
            <text:p>6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5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6</text:p>
          </table:table-cell>
          <table:table-cell office:value-type="float" office:value="405" table:number-columns-spanned="2" table:number-rows-spanned="1" table:style-name="ce11">
            <text:p>40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7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8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2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3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4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31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2" table:number-rows-spanned="1" table:style-name="ce13">
            <text:p>2,288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10" table:style-name="ce6">
            <text:p>2,1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02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7/1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8/13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2/17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10/02/18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438.5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07T02:56:50Z</meta:creation-date>
    <dc:date>2019-05-07T02:56:50Z</dc:date>
  </office:meta>
</office:document-meta>
</file>