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7</text:p>
          </table:table-cell>
          <table:table-cell office:value-type="float" office:value="8602" table:number-columns-spanned="2" table:number-rows-spanned="1" table:style-name="ce11">
            <text:p>8,602.0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8</text:p>
          </table:table-cell>
          <table:table-cell office:value-type="float" office:value="4095" table:number-columns-spanned="2" table:number-rows-spanned="1" table:style-name="ce11">
            <text:p>4,095.0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9</text:p>
          </table:table-cell>
          <table:table-cell office:value-type="float" office:value="1794.5" table:number-columns-spanned="2" table:number-rows-spanned="1" table:style-name="ce11">
            <text:p>1,794.5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0</text:p>
          </table:table-cell>
          <table:table-cell office:value-type="float" office:value="2992.5" table:number-columns-spanned="2" table:number-rows-spanned="1" table:style-name="ce11">
            <text:p>2,992.5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1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3</text:p>
          </table:table-cell>
          <table:table-cell office:value-type="float" office:value="945" table:number-columns-spanned="2" table:number-rows-spanned="1" table:style-name="ce11">
            <text:p>945.0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479" table:number-columns-spanned="2" table:number-rows-spanned="1" table:style-name="ce11">
            <text:p>479.0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3687" table:number-columns-spanned="2" table:number-rows-spanned="1" table:style-name="ce11">
            <text:p>3,687.0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416" table:number-columns-spanned="2" table:number-rows-spanned="1" table:style-name="ce11">
            <text:p>416.00</text:p>
          </table:table-cell>
          <table:covered-table-cell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109" table:number-columns-spanned="2" table:number-rows-spanned="1" table:style-name="ce11">
            <text:p>109.00</text:p>
          </table:table-cell>
          <table:covered-table-cell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1564" table:number-columns-spanned="2" table:number-rows-spanned="1" table:style-name="ce13">
            <text:p>41,564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8115.5" table:style-name="ce6">
            <text:p>8,11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411" table:style-name="ce6">
            <text:p>2,411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31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2" table:number-rows-spanned="1" table:style-name="ce13">
            <text:p>2,28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7" table:style-name="ce6">
            <text:p>2,1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436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06T04:12:12Z</meta:creation-date>
    <dc:date>2019-05-06T04:12:12Z</dc:date>
  </office:meta>
</office:document-meta>
</file>