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6</text:p>
          </table:table-cell>
          <table:table-cell office:value-type="float" office:value="5336" table:number-columns-spanned="2" table:number-rows-spanned="1" table:style-name="ce11">
            <text:p>5,336.0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7</text:p>
          </table:table-cell>
          <table:table-cell office:value-type="float" office:value="8602" table:number-columns-spanned="2" table:number-rows-spanned="1" table:style-name="ce11">
            <text:p>8,602.0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8</text:p>
          </table:table-cell>
          <table:table-cell office:value-type="float" office:value="4095" table:number-columns-spanned="2" table:number-rows-spanned="1" table:style-name="ce11">
            <text:p>4,095.0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9</text:p>
          </table:table-cell>
          <table:table-cell office:value-type="float" office:value="1794.5" table:number-columns-spanned="2" table:number-rows-spanned="1" table:style-name="ce11">
            <text:p>1,794.5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0</text:p>
          </table:table-cell>
          <table:table-cell office:value-type="float" office:value="2992.5" table:number-columns-spanned="2" table:number-rows-spanned="1" table:style-name="ce11">
            <text:p>2,992.5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479" table:number-columns-spanned="2" table:number-rows-spanned="1" table:style-name="ce11">
            <text:p>479.0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3687" table:number-columns-spanned="2" table:number-rows-spanned="1" table:style-name="ce11">
            <text:p>3,687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109" table:number-columns-spanned="2" table:number-rows-spanned="1" table:style-name="ce11">
            <text:p>109.00</text:p>
          </table:table-cell>
          <table:covered-table-cell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6900" table:number-columns-spanned="2" table:number-rows-spanned="1" table:style-name="ce13">
            <text:p>46,9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408" table:style-name="ce6">
            <text:p>2,408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5" table:style-name="ce6">
            <text:p>2,10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5,733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03T03:25:55Z</meta:creation-date>
    <dc:date>2019-05-03T03:25:55Z</dc:date>
  </office:meta>
</office:document-meta>
</file>