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3</text:p>
          </table:table-cell>
          <table:table-cell office:value-type="float" office:value="3332" table:style-name="ce4">
            <text:p>3,332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8</text:p>
          </table:table-cell>
          <table:table-cell office:value-type="float" office:value="4095" table:style-name="ce4">
            <text:p>4,095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4</text:p>
          </table:table-cell>
          <table:table-cell office:value-type="float" office:value="793.5" table:style-name="ce4">
            <text:p>793.5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5</text:p>
          </table:table-cell>
          <table:table-cell office:value-type="float" office:value="6085.5" table:style-name="ce4">
            <text:p>6,085.5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2111.5" table:style-name="ce4">
            <text:p>2,111.5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479" table:style-name="ce4">
            <text:p>479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921" table:style-name="ce4">
            <text:p>1,921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3687" table:style-name="ce4">
            <text:p>3,687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364" table:style-name="ce4">
            <text:p>364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319" table:style-name="ce4">
            <text:p>319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368" table:number-columns-spanned="2" table:number-rows-spanned="1" table:style-name="ce13">
            <text:p>36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7918" table:style-name="ce6">
            <text:p>47,91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773" table:style-name="ce6">
            <text:p>2,773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5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5" table:style-name="ce4">
            <text:p>405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10/17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18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office:value-type="string" table:style-name="ce3">
            <text:p>108/10/22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3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0/24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25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28</text:p>
          </table:table-cell>
          <table:table-cell office:value-type="float" office:value="2" table:style-name="ce4">
            <text:p>2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70" table:style-name="ce6">
            <text:p>2,27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6,961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29T03:14:35Z</meta:creation-date>
    <dc:date>2019-04-29T03:14:35Z</dc:date>
  </office:meta>
</office:document-meta>
</file>