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29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5/01</text:p>
          </table:table-cell>
          <table:table-cell office:value-type="float" office:value="381" table:style-name="ce4">
            <text:p>381.00</text:p>
          </table:table-cell>
          <table:table-cell table:style-name="ce1"/>
          <table:table-cell office:value-type="string" table:style-name="ce3">
            <text:p>108/06/03</text:p>
          </table:table-cell>
          <table:table-cell office:value-type="float" office:value="1870" table:style-name="ce4">
            <text:p>1,870.00</text:p>
          </table:table-cell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1</text:p>
          </table:table-cell>
          <table:covered-table-cell/>
          <table:table-cell table:style-name="ce1"/>
          <table:table-cell office:value-type="float" office:value="39" table:style-name="ce4">
            <text:p>3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4/30</text:p>
          </table:table-cell>
          <table:table-cell office:value-type="float" office:value="368" table:number-columns-spanned="2" table:number-rows-spanned="1" table:style-name="ce11">
            <text:p>368.00</text:p>
          </table:table-cell>
          <table:covered-table-cell/>
          <table:table-cell office:value-type="string" table:style-name="ce3">
            <text:p>108/05/02</text:p>
          </table:table-cell>
          <table:table-cell office:value-type="float" office:value="106" table:style-name="ce4">
            <text:p>106.00</text:p>
          </table:table-cell>
          <table:table-cell table:style-name="ce1"/>
          <table:table-cell office:value-type="string" table:style-name="ce3">
            <text:p>108/06/04</text:p>
          </table:table-cell>
          <table:table-cell office:value-type="float" office:value="51" table:style-name="ce4">
            <text:p>51.00</text:p>
          </table:table-cell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02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03</text:p>
          </table:table-cell>
          <table:table-cell office:value-type="float" office:value="3332" table:style-name="ce4">
            <text:p>3,332.00</text:p>
          </table:table-cell>
          <table:table-cell table:style-name="ce1"/>
          <table:table-cell office:value-type="string" table:style-name="ce3">
            <text:p>108/06/05</text:p>
          </table:table-cell>
          <table:table-cell office:value-type="float" office:value="21" table:style-name="ce4">
            <text:p>21.00</text:p>
          </table:table-cell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table:style-name="ce1"/>
          <table:table-cell office:value-type="string" table:number-columns-spanned="2" table:number-rows-spanned="1" table:style-name="ce12">
            <text:p>108/08/05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06</text:p>
          </table:table-cell>
          <table:table-cell office:value-type="float" office:value="5336" table:style-name="ce4">
            <text:p>5,336.00</text:p>
          </table:table-cell>
          <table:table-cell table:style-name="ce1"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number-columns-spanned="2" table:number-rows-spanned="1" table:style-name="ce12">
            <text:p>108/08/12</text:p>
          </table:table-cell>
          <table:covered-table-cell/>
          <table:table-cell table:style-name="ce1"/>
          <table:table-cell office:value-type="float" office:value="49" table:style-name="ce4">
            <text:p>49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07</text:p>
          </table:table-cell>
          <table:table-cell office:value-type="float" office:value="8602" table:style-name="ce4">
            <text:p>8,602.00</text:p>
          </table:table-cell>
          <table:table-cell table:style-name="ce1"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8/13</text:p>
          </table:table-cell>
          <table:covered-table-cell/>
          <table:table-cell table:style-name="ce1"/>
          <table:table-cell office:value-type="float" office:value="10" table:style-name="ce4">
            <text:p>10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08</text:p>
          </table:table-cell>
          <table:table-cell office:value-type="float" office:value="4095" table:style-name="ce4">
            <text:p>4,095.00</text:p>
          </table:table-cell>
          <table:table-cell table:style-name="ce1"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table:style-name="ce1"/>
          <table:table-cell office:value-type="string" table:number-columns-spanned="2" table:number-rows-spanned="1" table:style-name="ce12">
            <text:p>108/08/14</text:p>
          </table:table-cell>
          <table:covered-table-cell/>
          <table:table-cell table:style-name="ce1"/>
          <table:table-cell office:value-type="float" office:value="402" table:style-name="ce4">
            <text:p>40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09</text:p>
          </table:table-cell>
          <table:table-cell office:value-type="float" office:value="1794.5" table:style-name="ce4">
            <text:p>1,794.50</text:p>
          </table:table-cell>
          <table:table-cell table:style-name="ce1"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office:value-type="string" table:style-name="ce3">
            <text:p>108/07/0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number-columns-spanned="2" table:number-rows-spanned="1" table:style-name="ce12">
            <text:p>108/08/15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0</text:p>
          </table:table-cell>
          <table:table-cell office:value-type="float" office:value="1119.5" table:style-name="ce4">
            <text:p>1,119.50</text:p>
          </table:table-cell>
          <table:table-cell table:style-name="ce1"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office:value-type="string" table:style-name="ce3">
            <text:p>108/07/10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number-columns-spanned="2" table:number-rows-spanned="1" table:style-name="ce12">
            <text:p>108/08/16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1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office:value-type="string" table:style-name="ce3">
            <text:p>108/07/1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number-columns-spanned="2" table:number-rows-spanned="1" table:style-name="ce12">
            <text:p>108/08/19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3</text:p>
          </table:table-cell>
          <table:table-cell office:value-type="float" office:value="945" table:style-name="ce4">
            <text:p>945.00</text:p>
          </table:table-cell>
          <table:table-cell table:style-name="ce1"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2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number-columns-spanned="2" table:number-rows-spanned="1" table:style-name="ce12">
            <text:p>108/08/20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4</text:p>
          </table:table-cell>
          <table:table-cell office:value-type="float" office:value="793.5" table:style-name="ce4">
            <text:p>793.50</text:p>
          </table:table-cell>
          <table:table-cell table:style-name="ce1"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number-columns-spanned="2" table:number-rows-spanned="1" table:style-name="ce12">
            <text:p>108/08/21</text:p>
          </table:table-cell>
          <table:covered-table-cell/>
          <table:table-cell table:style-name="ce1"/>
          <table:table-cell office:value-type="float" office:value="36" table:style-name="ce4">
            <text:p>36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5</text:p>
          </table:table-cell>
          <table:table-cell office:value-type="float" office:value="6085.5" table:style-name="ce4">
            <text:p>6,085.50</text:p>
          </table:table-cell>
          <table:table-cell table:style-name="ce1"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office:value-type="string" table:style-name="ce3">
            <text:p>108/07/15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number-columns-spanned="2" table:number-rows-spanned="1" table:style-name="ce12">
            <text:p>108/08/22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6</text:p>
          </table:table-cell>
          <table:table-cell office:value-type="float" office:value="2111.5" table:style-name="ce4">
            <text:p>2,111.50</text:p>
          </table:table-cell>
          <table:table-cell table:style-name="ce1"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office:value-type="string" table:style-name="ce3">
            <text:p>108/07/16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number-columns-spanned="2" table:number-rows-spanned="1" table:style-name="ce12">
            <text:p>108/08/2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17</text:p>
          </table:table-cell>
          <table:table-cell office:value-type="float" office:value="479" table:style-name="ce4">
            <text:p>479.00</text:p>
          </table:table-cell>
          <table:table-cell table:style-name="ce1"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number-columns-spanned="2" table:number-rows-spanned="1" table:style-name="ce12">
            <text:p>108/08/24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0</text:p>
          </table:table-cell>
          <table:table-cell office:value-type="float" office:value="2148" table:style-name="ce4">
            <text:p>2,148.00</text:p>
          </table:table-cell>
          <table:table-cell table:style-name="ce1"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office:value-type="string" table:style-name="ce3">
            <text:p>108/07/18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number-columns-spanned="2" table:number-rows-spanned="1" table:style-name="ce12">
            <text:p>108/08/2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1</text:p>
          </table:table-cell>
          <table:table-cell office:value-type="float" office:value="1921" table:style-name="ce4">
            <text:p>1,921.00</text:p>
          </table:table-cell>
          <table:table-cell table:style-name="ce1"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office:value-type="string" table:style-name="ce3">
            <text:p>108/07/19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number-columns-spanned="2" table:number-rows-spanned="1" table:style-name="ce12">
            <text:p>108/08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2</text:p>
          </table:table-cell>
          <table:table-cell office:value-type="float" office:value="3687" table:style-name="ce4">
            <text:p>3,687.00</text:p>
          </table:table-cell>
          <table:table-cell table:style-name="ce1"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8/28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3</text:p>
          </table:table-cell>
          <table:table-cell office:value-type="float" office:value="364" table:style-name="ce4">
            <text:p>364.00</text:p>
          </table:table-cell>
          <table:table-cell table:style-name="ce1"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7/22</text:p>
          </table:table-cell>
          <table:table-cell office:value-type="float" office:value="50" table:style-name="ce4">
            <text:p>50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4</text:p>
          </table:table-cell>
          <table:table-cell office:value-type="float" office:value="319" table:style-name="ce4">
            <text:p>319.00</text:p>
          </table:table-cell>
          <table:table-cell table:style-name="ce1"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office:value-type="string" table:style-name="ce3">
            <text:p>108/07/23</text:p>
          </table:table-cell>
          <table:table-cell office:value-type="float" office:value="28" table:style-name="ce4">
            <text:p>28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4</text:p>
          </table:table-cell>
          <table:table-cell office:value-type="float" office:value="21" table:style-name="ce4">
            <text:p>21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office:value-type="string" table:style-name="ce3">
            <text:p>108/07/25</text:p>
          </table:table-cell>
          <table:table-cell office:value-type="float" office:value="14" table:style-name="ce4">
            <text:p>1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8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office:value-type="string" table:style-name="ce3">
            <text:p>108/07/26</text:p>
          </table:table-cell>
          <table:table-cell office:value-type="float" office:value="4" table:style-name="ce4">
            <text:p>4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29</text:p>
          </table:table-cell>
          <table:table-cell office:value-type="float" office:value="15" table:style-name="ce4">
            <text:p>15.00</text:p>
          </table:table-cell>
          <table:table-cell table:number-columns-repeated="3" table:style-name="ce1"/>
          <table:table-cell office:value-type="string" table:style-name="ce3">
            <text:p>108/07/29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0</text:p>
          </table:table-cell>
          <table:table-cell office:value-type="float" office:value="6" table:style-name="ce4">
            <text:p>6.00</text:p>
          </table:table-cell>
          <table:table-cell table:number-columns-repeated="3" table:style-name="ce1"/>
          <table:table-cell office:value-type="string" table:style-name="ce3">
            <text:p>108/07/30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5/31</text:p>
          </table:table-cell>
          <table:table-cell office:value-type="float" office:value="9" table:style-name="ce4">
            <text:p>9.00</text:p>
          </table:table-cell>
          <table:table-cell table:number-columns-repeated="3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329.5" table:number-columns-spanned="2" table:number-rows-spanned="1" table:style-name="ce13">
            <text:p>4,329.5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3960.5" table:style-name="ce6">
            <text:p>43,960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771" table:style-name="ce6">
            <text:p>2,771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6" table:number-columns-spanned="2" table:number-rows-spanned="1" table:style-name="ce13">
            <text:p>2,276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2</text:p>
          </table:table-cell>
          <table:table-cell office:value-type="float" office:value="40" table:number-columns-spanned="2" table:number-rows-spanned="1" table:style-name="ce11">
            <text:p>40.00</text:p>
          </table:table-cell>
          <table:covered-table-cell/>
          <table:table-cell office:value-type="string" table:style-name="ce3">
            <text:p>108/10/01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3">
            <text:p>108/11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number-columns-spanned="2" table:number-rows-spanned="1" table:style-name="ce12">
            <text:p>109/01/03</text:p>
          </table:table-cell>
          <table:covered-table-cell/>
          <table:table-cell table:style-name="ce1"/>
          <table:table-cell office:value-type="float" office:value="1000" table:style-name="ce4">
            <text:p>1,0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3</text:p>
          </table:table-cell>
          <table:table-cell office:value-type="float" office:value="1714" table:number-columns-spanned="2" table:number-rows-spanned="1" table:style-name="ce11">
            <text:p>1,714.00</text:p>
          </table:table-cell>
          <table:covered-table-cell/>
          <table:table-cell office:value-type="string" table:style-name="ce3">
            <text:p>108/10/0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1/15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9/0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03</text:p>
          </table:table-cell>
          <table:table-cell office:value-type="float" office:value="1700" table:style-name="ce4">
            <text:p>1,7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5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office:value-type="string" table:style-name="ce3">
            <text:p>108/10/07</text:p>
          </table:table-cell>
          <table:table-cell office:value-type="float" office:value="37" table:style-name="ce4">
            <text:p>37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6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08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09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09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0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office:value-type="string" table:style-name="ce3">
            <text:p>108/10/10</text:p>
          </table:table-cell>
          <table:table-cell office:value-type="float" office:value="61" table:style-name="ce4">
            <text:p>61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1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11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2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14</text:p>
          </table:table-cell>
          <table:table-cell office:value-type="float" office:value="9" table:style-name="ce4">
            <text:p>9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3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0/15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8/10/16</text:p>
          </table:table-cell>
          <table:table-cell office:value-type="float" office:value="405" table:style-name="ce4">
            <text:p>405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6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office:value-type="string" table:style-name="ce3">
            <text:p>108/10/17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7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office:value-type="string" table:style-name="ce3">
            <text:p>108/10/18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8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21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19</text:p>
          </table:table-cell>
          <table:table-cell office:value-type="float" office:value="11" table:number-columns-spanned="2" table:number-rows-spanned="1" table:style-name="ce11">
            <text:p>11.00</text:p>
          </table:table-cell>
          <table:covered-table-cell/>
          <table:table-cell office:value-type="string" table:style-name="ce3">
            <text:p>108/10/22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20</text:p>
          </table:table-cell>
          <table:table-cell office:value-type="float" office:value="8" table:number-columns-spanned="2" table:number-rows-spanned="1" table:style-name="ce11">
            <text:p>8.00</text:p>
          </table:table-cell>
          <table:covered-table-cell/>
          <table:table-cell office:value-type="string" table:style-name="ce3">
            <text:p>108/10/23</text:p>
          </table:table-cell>
          <table:table-cell office:value-type="float" office:value="6" table:style-name="ce4">
            <text:p>6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23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10/24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24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office:value-type="string" table:style-name="ce3">
            <text:p>108/10/25</text:p>
          </table:table-cell>
          <table:table-cell office:value-type="float" office:value="2" table:style-name="ce4">
            <text:p>2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09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6</text:p>
          </table:table-cell>
          <table:table-cell office:value-type="float" office:value="14" table:number-columns-spanned="2" table:number-rows-spanned="1" table:style-name="ce11">
            <text:p>1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27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09/30</text:p>
          </table:table-cell>
          <table:table-cell office:value-type="float" office:value="4" table:number-columns-spanned="2" table:number-rows-spanned="1" table:style-name="ce11">
            <text:p>4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268" table:style-name="ce6">
            <text:p>2,26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1400" table:number-columns-spanned="2" table:number-rows-spanned="1" table:style-name="ce13">
            <text:p>1,4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19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3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6/19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2/2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7/16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1/12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3">
            <text:p>109/12/17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3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3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6,961.0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4-26T03:23:05Z</meta:creation-date>
    <dc:date>2019-04-26T03:23:05Z</dc:date>
  </office:meta>
</office:document-meta>
</file>