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1971" table:number-columns-spanned="2" table:number-rows-spanned="1" table:style-name="ce11">
            <text:p>1,971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8</text:p>
          </table:table-cell>
          <table:table-cell office:value-type="float" office:value="4095" table:style-name="ce4">
            <text:p>4,095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921" table:style-name="ce4">
            <text:p>1,921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3687" table:style-name="ce4">
            <text:p>3,687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6300.5" table:number-columns-spanned="2" table:number-rows-spanned="1" table:style-name="ce13">
            <text:p>6,300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2048.5" table:style-name="ce6">
            <text:p>42,04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69" table:style-name="ce6">
            <text:p>2,769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office:value-type="string" table:style-name="ce3">
            <text:p>108/10/22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3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0/24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66" table:style-name="ce6">
            <text:p>2,2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016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5T03:22:42Z</meta:creation-date>
    <dc:date>2019-04-25T03:22:42Z</dc:date>
  </office:meta>
</office:document-meta>
</file>