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1971" table:number-columns-spanned="2" table:number-rows-spanned="1" table:style-name="ce11">
            <text:p>1,971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8</text:p>
          </table:table-cell>
          <table:table-cell office:value-type="float" office:value="4095" table:style-name="ce4">
            <text:p>4,095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921" table:style-name="ce4">
            <text:p>1,921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3687" table:style-name="ce4">
            <text:p>3,687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6613.5" table:number-columns-spanned="2" table:number-rows-spanned="1" table:style-name="ce13">
            <text:p>6,613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1701.5" table:style-name="ce6">
            <text:p>41,70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759" table:style-name="ce6">
            <text:p>2,759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office:value-type="string" table:style-name="ce3">
            <text:p>108/10/22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3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64" table:style-name="ce6">
            <text:p>2,2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970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24T03:29:39Z</meta:creation-date>
    <dc:date>2019-04-24T03:29:39Z</dc:date>
  </office:meta>
</office:document-meta>
</file>