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4819" table:number-columns-spanned="2" table:number-rows-spanned="1" table:style-name="ce11">
            <text:p>4,819.0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1971" table:number-columns-spanned="2" table:number-rows-spanned="1" table:style-name="ce11">
            <text:p>1,971.0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096" table:style-name="ce4">
            <text:p>3,096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9</text:p>
          </table:table-cell>
          <table:table-cell office:value-type="float" office:value="1794.5" table:style-name="ce4">
            <text:p>1,794.5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0</text:p>
          </table:table-cell>
          <table:table-cell office:value-type="float" office:value="1119.5" table:style-name="ce4">
            <text:p>1,119.5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3</text:p>
          </table:table-cell>
          <table:table-cell office:value-type="float" office:value="945" table:style-name="ce4">
            <text:p>945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4</text:p>
          </table:table-cell>
          <table:table-cell office:value-type="float" office:value="793.5" table:style-name="ce4">
            <text:p>793.5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5</text:p>
          </table:table-cell>
          <table:table-cell office:value-type="float" office:value="6085.5" table:style-name="ce4">
            <text:p>6,085.5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6</text:p>
          </table:table-cell>
          <table:table-cell office:value-type="float" office:value="2111.5" table:style-name="ce4">
            <text:p>2,111.5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7</text:p>
          </table:table-cell>
          <table:table-cell office:value-type="float" office:value="479" table:style-name="ce4">
            <text:p>479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0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13371.5" table:number-columns-spanned="2" table:number-rows-spanned="1" table:style-name="ce13">
            <text:p>13,371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35224.5" table:style-name="ce6">
            <text:p>35,224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719" table:style-name="ce6">
            <text:p>2,719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09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0/10</text:p>
          </table:table-cell>
          <table:table-cell office:value-type="float" office:value="61" table:style-name="ce4">
            <text:p>61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1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4</text:p>
          </table:table-cell>
          <table:table-cell office:value-type="float" office:value="9" table:style-name="ce4">
            <text:p>9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5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5" table:style-name="ce4">
            <text:p>405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10/17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18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2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199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22T03:27:06Z</meta:creation-date>
    <dc:date>2019-04-22T03:27:07Z</dc:date>
  </office:meta>
</office:document-meta>
</file>