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2066" table:number-columns-spanned="2" table:number-rows-spanned="1" table:style-name="ce11">
            <text:p>2,066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4819" table:number-columns-spanned="2" table:number-rows-spanned="1" table:style-name="ce11">
            <text:p>4,819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096" table:style-name="ce4">
            <text:p>3,096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3</text:p>
          </table:table-cell>
          <table:table-cell office:value-type="float" office:value="945" table:style-name="ce4">
            <text:p>945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4</text:p>
          </table:table-cell>
          <table:table-cell office:value-type="float" office:value="793.5" table:style-name="ce4">
            <text:p>793.5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5</text:p>
          </table:table-cell>
          <table:table-cell office:value-type="float" office:value="6085.5" table:style-name="ce4">
            <text:p>6,085.5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6</text:p>
          </table:table-cell>
          <table:table-cell office:value-type="float" office:value="2111.5" table:style-name="ce4">
            <text:p>2,111.5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15909.5" table:number-columns-spanned="2" table:number-rows-spanned="1" table:style-name="ce13">
            <text:p>15,909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32609.5" table:style-name="ce6">
            <text:p>32,60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628" table:style-name="ce6">
            <text:p>2,628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4</text:p>
          </table:table-cell>
          <table:table-cell office:value-type="float" office:value="9" table:style-name="ce4">
            <text:p>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5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5" table:style-name="ce4">
            <text:p>405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10/17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40" table:style-name="ce6">
            <text:p>2,2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019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18T03:45:30Z</meta:creation-date>
    <dc:date>2019-04-18T03:45:30Z</dc:date>
  </office:meta>
</office:document-meta>
</file>