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7</text:p>
          </table:table-cell>
          <table:table-cell office:value-type="float" office:value="6093.5" table:number-columns-spanned="2" table:number-rows-spanned="1" table:style-name="ce11">
            <text:p>6,093.50</text:p>
          </table:table-cell>
          <table:covered-table-cell/>
          <table:table-cell office:value-type="string" table:style-name="ce3">
            <text:p>108/05/01</text:p>
          </table:table-cell>
          <table:table-cell office:value-type="float" office:value="381" table:style-name="ce4">
            <text:p>381.00</text:p>
          </table:table-cell>
          <table:table-cell table:style-name="ce1"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1</text:p>
          </table:table-cell>
          <table:covered-table-cell/>
          <table:table-cell table:style-name="ce1"/>
          <table:table-cell office:value-type="float" office:value="39" table:style-name="ce4">
            <text:p>3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8</text:p>
          </table:table-cell>
          <table:table-cell office:value-type="float" office:value="2177" table:number-columns-spanned="2" table:number-rows-spanned="1" table:style-name="ce11">
            <text:p>2,177.00</text:p>
          </table:table-cell>
          <table:covered-table-cell/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2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9</text:p>
          </table:table-cell>
          <table:table-cell office:value-type="float" office:value="2066" table:number-columns-spanned="2" table:number-rows-spanned="1" table:style-name="ce11">
            <text:p>2,066.00</text:p>
          </table:table-cell>
          <table:covered-table-cell/>
          <table:table-cell office:value-type="string" table:style-name="ce3">
            <text:p>108/05/03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table:style-name="ce1"/>
          <table:table-cell office:value-type="string" table:number-columns-spanned="2" table:number-rows-spanned="1" table:style-name="ce12">
            <text:p>108/08/05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0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5/06</text:p>
          </table:table-cell>
          <table:table-cell office:value-type="float" office:value="5336" table:style-name="ce4">
            <text:p>5,336.00</text:p>
          </table:table-cell>
          <table:table-cell table:style-name="ce1"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12</text:p>
          </table:table-cell>
          <table:covered-table-cell/>
          <table:table-cell table:style-name="ce1"/>
          <table:table-cell office:value-type="float" office:value="49" table:style-name="ce4">
            <text:p>4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2</text:p>
          </table:table-cell>
          <table:table-cell office:value-type="float" office:value="2184" table:number-columns-spanned="2" table:number-rows-spanned="1" table:style-name="ce11">
            <text:p>2,184.00</text:p>
          </table:table-cell>
          <table:covered-table-cell/>
          <table:table-cell office:value-type="string" table:style-name="ce3">
            <text:p>108/05/07</text:p>
          </table:table-cell>
          <table:table-cell office:value-type="float" office:value="8602" table:style-name="ce4">
            <text:p>8,602.00</text:p>
          </table:table-cell>
          <table:table-cell table:style-name="ce1"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13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3</text:p>
          </table:table-cell>
          <table:table-cell office:value-type="float" office:value="1939" table:number-columns-spanned="2" table:number-rows-spanned="1" table:style-name="ce11">
            <text:p>1,939.00</text:p>
          </table:table-cell>
          <table:covered-table-cell/>
          <table:table-cell office:value-type="string" table:style-name="ce3">
            <text:p>108/05/08</text:p>
          </table:table-cell>
          <table:table-cell office:value-type="float" office:value="3096" table:style-name="ce4">
            <text:p>3,096.00</text:p>
          </table:table-cell>
          <table:table-cell table:style-name="ce1"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number-columns-spanned="2" table:number-rows-spanned="1" table:style-name="ce12">
            <text:p>108/08/14</text:p>
          </table:table-cell>
          <table:covered-table-cell/>
          <table:table-cell table:style-name="ce1"/>
          <table:table-cell office:value-type="float" office:value="402" table:style-name="ce4">
            <text:p>40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4</text:p>
          </table:table-cell>
          <table:table-cell office:value-type="float" office:value="4819" table:number-columns-spanned="2" table:number-rows-spanned="1" table:style-name="ce11">
            <text:p>4,819.00</text:p>
          </table:table-cell>
          <table:covered-table-cell/>
          <table:table-cell office:value-type="string" table:style-name="ce3">
            <text:p>108/05/09</text:p>
          </table:table-cell>
          <table:table-cell office:value-type="float" office:value="1794.5" table:style-name="ce4">
            <text:p>1,794.50</text:p>
          </table:table-cell>
          <table:table-cell table:style-name="ce1"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1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5</text:p>
          </table:table-cell>
          <table:table-cell office:value-type="float" office:value="313" table:number-columns-spanned="2" table:number-rows-spanned="1" table:style-name="ce11">
            <text:p>313.00</text:p>
          </table:table-cell>
          <table:covered-table-cell/>
          <table:table-cell office:value-type="string" table:style-name="ce3">
            <text:p>108/05/10</text:p>
          </table:table-cell>
          <table:table-cell office:value-type="float" office:value="1119.5" table:style-name="ce4">
            <text:p>1,119.50</text:p>
          </table:table-cell>
          <table:table-cell table:style-name="ce1"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number-columns-spanned="2" table:number-rows-spanned="1" table:style-name="ce12">
            <text:p>108/08/16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6</text:p>
          </table:table-cell>
          <table:table-cell office:value-type="float" office:value="256" table:number-columns-spanned="2" table:number-rows-spanned="1" table:style-name="ce11">
            <text:p>256.00</text:p>
          </table:table-cell>
          <table:covered-table-cell/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number-columns-spanned="2" table:number-rows-spanned="1" table:style-name="ce12">
            <text:p>108/08/19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9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5/13</text:p>
          </table:table-cell>
          <table:table-cell office:value-type="float" office:value="945" table:style-name="ce4">
            <text:p>945.00</text:p>
          </table:table-cell>
          <table:table-cell table:style-name="ce1"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number-columns-spanned="2" table:number-rows-spanned="1" table:style-name="ce12">
            <text:p>108/08/20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30</text:p>
          </table:table-cell>
          <table:table-cell office:value-type="float" office:value="368" table:number-columns-spanned="2" table:number-rows-spanned="1" table:style-name="ce11">
            <text:p>368.00</text:p>
          </table:table-cell>
          <table:covered-table-cell/>
          <table:table-cell office:value-type="string" table:style-name="ce3">
            <text:p>108/05/14</text:p>
          </table:table-cell>
          <table:table-cell office:value-type="float" office:value="793.5" table:style-name="ce4">
            <text:p>793.50</text:p>
          </table:table-cell>
          <table:table-cell table:style-name="ce1"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8/21</text:p>
          </table:table-cell>
          <table:covered-table-cell/>
          <table:table-cell table:style-name="ce1"/>
          <table:table-cell office:value-type="float" office:value="36" table:style-name="ce4">
            <text:p>3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number-columns-spanned="2" table:number-rows-spanned="1" table:style-name="ce12">
            <text:p>108/08/22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office:value-type="string" table:style-name="ce3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number-columns-spanned="2" table:number-rows-spanned="1" table:style-name="ce12">
            <text:p>108/08/2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8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office:value-type="string" table:style-name="ce3">
            <text:p>108/07/19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2</text:p>
          </table:table-cell>
          <table:table-cell office:value-type="float" office:value="120" table:style-name="ce4">
            <text:p>120.00</text:p>
          </table:table-cell>
          <table:table-cell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8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3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7/22</text:p>
          </table:table-cell>
          <table:table-cell office:value-type="float" office:value="3" table:style-name="ce4">
            <text:p>3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office:value-type="string" table:style-name="ce3">
            <text:p>108/07/23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4</text:p>
          </table:table-cell>
          <table:table-cell office:value-type="float" office:value="5" table:style-name="ce4">
            <text:p>5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office:value-type="string" table:style-name="ce3">
            <text:p>108/07/25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6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9</text:p>
          </table:table-cell>
          <table:table-cell office:value-type="float" office:value="15" table:style-name="ce4">
            <text:p>15.00</text:p>
          </table:table-cell>
          <table:table-cell table:number-columns-repeated="3" table:style-name="ce1"/>
          <table:table-cell office:value-type="string" table:style-name="ce3">
            <text:p>108/07/29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3">
            <text:p>108/07/30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4180" table:number-columns-spanned="2" table:number-rows-spanned="1" table:style-name="ce13">
            <text:p>24,18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4423.5" table:style-name="ce6">
            <text:p>24,423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580" table:style-name="ce6">
            <text:p>2,58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6" table:number-columns-spanned="2" table:number-rows-spanned="1" table:style-name="ce13">
            <text:p>2,276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2</text:p>
          </table:table-cell>
          <table:table-cell office:value-type="float" office:value="40" table:number-columns-spanned="2" table:number-rows-spanned="1" table:style-name="ce11">
            <text:p>40.00</text:p>
          </table:table-cell>
          <table:covered-table-cell/>
          <table:table-cell office:value-type="string" table:style-name="ce3">
            <text:p>108/10/0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9/01/03</text:p>
          </table:table-cell>
          <table:covered-table-cell/>
          <table:table-cell table:style-name="ce1"/>
          <table:table-cell office:value-type="float" office:value="1000" table:style-name="ce4">
            <text:p>1,0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3</text:p>
          </table:table-cell>
          <table:table-cell office:value-type="float" office:value="1714" table:number-columns-spanned="2" table:number-rows-spanned="1" table:style-name="ce11">
            <text:p>1,714.00</text:p>
          </table:table-cell>
          <table:covered-table-cell/>
          <table:table-cell office:value-type="string" table:style-name="ce3">
            <text:p>108/10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1/15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office:value-type="string" table:style-name="ce3">
            <text:p>108/10/07</text:p>
          </table:table-cell>
          <table:table-cell office:value-type="float" office:value="37" table:style-name="ce4">
            <text:p>37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08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09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office:value-type="string" table:style-name="ce3">
            <text:p>108/10/10</text:p>
          </table:table-cell>
          <table:table-cell office:value-type="float" office:value="61" table:style-name="ce4">
            <text:p>61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11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2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4</text:p>
          </table:table-cell>
          <table:table-cell office:value-type="float" office:value="9" table:style-name="ce4">
            <text:p>9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3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5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8/10/16</text:p>
          </table:table-cell>
          <table:table-cell office:value-type="float" office:value="400" table:style-name="ce4">
            <text:p>4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6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7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9</text:p>
          </table:table-cell>
          <table:table-cell office:value-type="float" office:value="11" table:number-columns-spanned="2" table:number-rows-spanned="1" table:style-name="ce11">
            <text:p>11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0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3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4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6</text:p>
          </table:table-cell>
          <table:table-cell office:value-type="float" office:value="14" table:number-columns-spanned="2" table:number-rows-spanned="1" table:style-name="ce11">
            <text:p>1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30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229" table:style-name="ce6">
            <text:p>2,22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19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6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2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7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1/12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9/12/17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7,044.5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4-16T05:31:35Z</meta:creation-date>
    <dc:date>2019-04-16T05:31:35Z</dc:date>
  </office:meta>
</office:document-meta>
</file>