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2066" table:number-columns-spanned="2" table:number-rows-spanned="1" table:style-name="ce11">
            <text:p>2,066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6002" table:number-columns-spanned="2" table:number-rows-spanned="1" table:style-name="ce13">
            <text:p>26,002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883" table:style-name="ce6">
            <text:p>22,88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511" table:style-name="ce6">
            <text:p>2,511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14" table:style-name="ce6">
            <text:p>2,2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842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12T03:12:47Z</meta:creation-date>
    <dc:date>2019-04-12T03:12:48Z</dc:date>
  </office:meta>
</office:document-meta>
</file>