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1</text:p>
          </table:table-cell>
          <table:table-cell office:value-type="float" office:value="1998.5" table:number-columns-spanned="2" table:number-rows-spanned="1" table:style-name="ce11">
            <text:p>1,998.5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2</text:p>
          </table:table-cell>
          <table:table-cell office:value-type="float" office:value="1155.5" table:number-columns-spanned="2" table:number-rows-spanned="1" table:style-name="ce11">
            <text:p>1,155.5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524" table:number-columns-spanned="2" table:number-rows-spanned="1" table:style-name="ce11">
            <text:p>524.0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7614" table:number-columns-spanned="2" table:number-rows-spanned="1" table:style-name="ce13">
            <text:p>27,614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19973" table:style-name="ce6">
            <text:p>19,97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81" table:style-name="ce6">
            <text:p>2,281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47" table:style-name="ce6">
            <text:p>2,1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5,247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10T03:29:48Z</meta:creation-date>
    <dc:date>2019-04-10T03:29:48Z</dc:date>
  </office:meta>
</office:document-meta>
</file>