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4</text:p>
          </table:table-cell>
          <table:table-cell office:value-type="float" office:value="120" table:number-columns-spanned="2" table:number-rows-spanned="1" table:style-name="ce11">
            <text:p>120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5</text:p>
          </table:table-cell>
          <table:table-cell office:value-type="float" office:value="1639" table:number-columns-spanned="2" table:number-rows-spanned="1" table:style-name="ce11">
            <text:p>1,639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8</text:p>
          </table:table-cell>
          <table:table-cell office:value-type="float" office:value="7010" table:number-columns-spanned="2" table:number-rows-spanned="1" table:style-name="ce11">
            <text:p>7,010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9</text:p>
          </table:table-cell>
          <table:table-cell office:value-type="float" office:value="8603" table:number-columns-spanned="2" table:number-rows-spanned="1" table:style-name="ce11">
            <text:p>8,603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7991.5" table:number-columns-spanned="2" table:number-rows-spanned="1" table:style-name="ce13">
            <text:p>47,991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947" table:style-name="ce6">
            <text:p>2,9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131" table:style-name="ce6">
            <text:p>2,131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5" table:style-name="ce6">
            <text:p>2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706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03T03:16:28Z</meta:creation-date>
    <dc:date>2019-04-03T03:16:28Z</dc:date>
  </office:meta>
</office:document-meta>
</file>