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1</text:p>
          </table:table-cell>
          <table:table-cell office:value-type="float" office:value="4361.5" table:number-columns-spanned="2" table:number-rows-spanned="1" table:style-name="ce11">
            <text:p>4,361.5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3</text:p>
          </table:table-cell>
          <table:table-cell office:value-type="float" office:value="1715" table:style-name="ce4">
            <text:p>1,715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2</text:p>
          </table:table-cell>
          <table:table-cell office:value-type="float" office:value="306" table:number-columns-spanned="2" table:number-rows-spanned="1" table:style-name="ce11">
            <text:p>306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3</text:p>
          </table:table-cell>
          <table:table-cell office:value-type="float" office:value="326" table:number-columns-spanned="2" table:number-rows-spanned="1" table:style-name="ce11">
            <text:p>326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4</text:p>
          </table:table-cell>
          <table:table-cell office:value-type="float" office:value="120" table:number-columns-spanned="2" table:number-rows-spanned="1" table:style-name="ce11">
            <text:p>120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5</text:p>
          </table:table-cell>
          <table:table-cell office:value-type="float" office:value="1639" table:number-columns-spanned="2" table:number-rows-spanned="1" table:style-name="ce11">
            <text:p>1,639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8</text:p>
          </table:table-cell>
          <table:table-cell office:value-type="float" office:value="7010" table:number-columns-spanned="2" table:number-rows-spanned="1" table:style-name="ce11">
            <text:p>7,010.0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9</text:p>
          </table:table-cell>
          <table:table-cell office:value-type="float" office:value="8603" table:number-columns-spanned="2" table:number-rows-spanned="1" table:style-name="ce11">
            <text:p>8,603.0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0</text:p>
          </table:table-cell>
          <table:table-cell office:value-type="float" office:value="4236.5" table:number-columns-spanned="2" table:number-rows-spanned="1" table:style-name="ce11">
            <text:p>4,236.5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1</text:p>
          </table:table-cell>
          <table:table-cell office:value-type="float" office:value="1998.5" table:number-columns-spanned="2" table:number-rows-spanned="1" table:style-name="ce11">
            <text:p>1,998.50</text:p>
          </table:table-cell>
          <table:covered-table-cell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2</text:p>
          </table:table-cell>
          <table:table-cell office:value-type="float" office:value="1155.5" table:number-columns-spanned="2" table:number-rows-spanned="1" table:style-name="ce11">
            <text:p>1,155.50</text:p>
          </table:table-cell>
          <table:covered-table-cell/>
          <table:table-cell office:value-type="string" table:style-name="ce3">
            <text:p>108/05/13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3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5/14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5</text:p>
          </table:table-cell>
          <table:table-cell office:value-type="float" office:value="804" table:number-columns-spanned="2" table:number-rows-spanned="1" table:style-name="ce11">
            <text:p>804.00</text:p>
          </table:table-cell>
          <table:covered-table-cell/>
          <table:table-cell office:value-type="string" table:style-name="ce3">
            <text:p>108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6</text:p>
          </table:table-cell>
          <table:table-cell office:value-type="float" office:value="718" table:number-columns-spanned="2" table:number-rows-spanned="1" table:style-name="ce11">
            <text:p>718.00</text:p>
          </table:table-cell>
          <table:covered-table-cell/>
          <table:table-cell office:value-type="string" table:style-name="ce3">
            <text:p>108/05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7</text:p>
          </table:table-cell>
          <table:table-cell office:value-type="float" office:value="6093.5" table:number-columns-spanned="2" table:number-rows-spanned="1" table:style-name="ce11">
            <text:p>6,093.50</text:p>
          </table:table-cell>
          <table:covered-table-cell/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9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8</text:p>
          </table:table-cell>
          <table:table-cell office:value-type="float" office:value="2177" table:number-columns-spanned="2" table:number-rows-spanned="1" table:style-name="ce11">
            <text:p>2,177.00</text:p>
          </table:table-cell>
          <table:covered-table-cell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9</text:p>
          </table:table-cell>
          <table:table-cell office:value-type="float" office:value="524" table:number-columns-spanned="2" table:number-rows-spanned="1" table:style-name="ce11">
            <text:p>524.00</text:p>
          </table:table-cell>
          <table:covered-table-cell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3588" table:number-columns-spanned="2" table:number-rows-spanned="1" table:style-name="ce11">
            <text:p>3,588.00</text:p>
          </table:table-cell>
          <table:covered-table-cell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256" table:number-columns-spanned="2" table:number-rows-spanned="1" table:style-name="ce11">
            <text:p>256.00</text:p>
          </table:table-cell>
          <table:covered-table-cell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8665.5" table:number-columns-spanned="2" table:number-rows-spanned="1" table:style-name="ce13">
            <text:p>48,665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579" table:style-name="ce6">
            <text:p>2,5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110" table:style-name="ce6">
            <text:p>2,11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1" table:number-columns-spanned="2" table:number-rows-spanned="1" table:style-name="ce13">
            <text:p>2,271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6,982.5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3-29T03:17:03Z</meta:creation-date>
    <dc:date>2019-03-29T03:17:03Z</dc:date>
  </office:meta>
</office:document-meta>
</file>