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2184" calcext:value-type="float">
            <text:p>2,184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1939" calcext:value-type="float">
            <text:p>1,939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027" calcext:value-type="float" table:number-columns-spanned="2" table:number-rows-spanned="1">
            <text:p>7,0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787.5" calcext:value-type="float">
            <text:p>41,78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24" calcext:value-type="float">
            <text:p>2,7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>
            <text:p>2,2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6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