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1558" calcext:value-type="float" table:number-columns-spanned="2" table:number-rows-spanned="1">
            <text:p>1,558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718" calcext:value-type="float">
            <text:p>718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6093.5" calcext:value-type="float">
            <text:p>6,093.5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2177" calcext:value-type="float">
            <text:p>2,177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24" calcext:value-type="float">
            <text:p>524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2184" calcext:value-type="float">
            <text:p>2,184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948" calcext:value-type="float" table:number-columns-spanned="2" table:number-rows-spanned="1">
            <text:p>8,94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878.5" calcext:value-type="float">
            <text:p>39,87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14" calcext:value-type="float">
            <text:p>2,71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2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49" calcext:value-type="float">
            <text:p>2,2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54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