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378.5" calcext:value-type="float" table:number-columns-spanned="2" table:number-rows-spanned="1">
            <text:p>11,37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270.5" calcext:value-type="float">
            <text:p>37,27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2" calcext:value-type="float">
            <text:p>2,68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8" calcext:value-type="float">
            <text:p>2,2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34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