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1840.5" calcext:value-type="float" table:number-columns-spanned="2" table:number-rows-spanned="1">
            <text:p>1,840.5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718" calcext:value-type="float">
            <text:p>718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6093.5" calcext:value-type="float">
            <text:p>6,093.5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521.5" calcext:value-type="float" table:number-columns-spanned="2" table:number-rows-spanned="1">
            <text:p>13,52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5138.5" calcext:value-type="float">
            <text:p>35,13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52" calcext:value-type="float">
            <text:p>2,65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27" calcext:value-type="float">
            <text:p>2,2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04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