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770.5" calcext:value-type="float" table:number-columns-spanned="2" table:number-rows-spanned="1">
            <text:p>26,77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60.5" calcext:value-type="float">
            <text:p>21,76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5" calcext:value-type="float">
            <text:p>2,48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3" calcext:value-type="float">
            <text:p>2,1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6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