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37.5" calcext:value-type="float" table:number-columns-spanned="2" table:number-rows-spanned="1">
            <text:p>3,637.5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2775" calcext:value-type="float">
            <text:p>2,775.00</text:p>
          </table:table-cell>
          <table: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8/03/04</text:p>
          </table:table-cell>
          <table:table-cell table:style-name="ce11" office:value-type="float" office:value="1716" calcext:value-type="float">
            <text:p>1,716.00</text:p>
          </table:table-cell>
          <table: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8/06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5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12" office:value-type="string" calcext:value-type="string" table:number-columns-spanned="2" table:number-rows-spanned="1">
            <text:p>108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1</text:p>
          </table:table-cell>
          <table:table-cell table:style-name="ce11" office:value-type="float" office:value="5259" calcext:value-type="float">
            <text:p>5,259.00</text:p>
          </table:table-cell>
          <table: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2</text:p>
          </table:table-cell>
          <table:table-cell table:style-name="ce11" office:value-type="float" office:value="8625" calcext:value-type="float">
            <text:p>8,625.00</text:p>
          </table:table-cell>
          <table: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3</text:p>
          </table:table-cell>
          <table:table-cell table:style-name="ce11" office:value-type="float" office:value="3689.5" calcext:value-type="float">
            <text:p>3,689.50</text:p>
          </table:table-cell>
          <table: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4</text:p>
          </table:table-cell>
          <table:table-cell table:style-name="ce11" office:value-type="float" office:value="1723.5" calcext:value-type="float">
            <text:p>1,723.50</text:p>
          </table:table-cell>
          <table: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12" office:value-type="string" calcext:value-type="string" table:number-columns-spanned="2" table:number-rows-spanned="1">
            <text:p>108/06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5</text:p>
          </table:table-cell>
          <table:table-cell table:style-name="ce11" office:value-type="float" office:value="1124.5" calcext:value-type="float">
            <text:p>1,124.5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8</text:p>
          </table:table-cell>
          <table:table-cell table:style-name="ce11" office:value-type="float" office:value="747" calcext:value-type="float">
            <text:p>747.00</text:p>
          </table:table-cell>
          <table: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18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9</text:p>
          </table:table-cell>
          <table:table-cell table:style-name="ce11" office:value-type="float" office:value="782" calcext:value-type="float">
            <text:p>782.00</text:p>
          </table:table-cell>
          <table: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0</text:p>
          </table:table-cell>
          <table:table-cell table:style-name="ce11" office:value-type="float" office:value="6115.5" calcext:value-type="float">
            <text:p>6,115.50</text:p>
          </table:table-cell>
          <table: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1</text:p>
          </table:table-cell>
          <table:table-cell table:style-name="ce11" office:value-type="float" office:value="2143" calcext:value-type="float">
            <text:p>2,143.00</text:p>
          </table:table-cell>
          <table: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8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2</text:p>
          </table:table-cell>
          <table:table-cell table:style-name="ce11" office:value-type="float" office:value="424.5" calcext:value-type="float">
            <text:p>424.50</text:p>
          </table:table-cell>
          <table: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12" office:value-type="string" calcext:value-type="string" table:number-columns-spanned="2" table:number-rows-spanned="1">
            <text:p>108/06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3</text:p>
          </table:table-cell>
          <table:table-cell table:style-name="ce11" office:value-type="float" office:value="228" calcext:value-type="float">
            <text:p>228.00</text:p>
          </table:table-cell>
          <table: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8/06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5</text:p>
          </table:table-cell>
          <table:table-cell table:style-name="ce11" office:value-type="float" office:value="1912" calcext:value-type="float">
            <text:p>1,912.00</text:p>
          </table:table-cell>
          <table: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6</text:p>
          </table:table-cell>
          <table:table-cell table:style-name="ce11" office:value-type="float" office:value="1921" calcext:value-type="float">
            <text:p>1,921.00</text:p>
          </table:table-cell>
          <table: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7</text:p>
          </table:table-cell>
          <table:table-cell table:style-name="ce11" office:value-type="float" office:value="3973" calcext:value-type="float">
            <text:p>3,973.00</text:p>
          </table:table-cell>
          <table:table-cell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8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8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8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3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637.5" calcext:value-type="float" table:number-columns-spanned="2" table:number-rows-spanned="1">
            <text:p>3,637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3626.5" calcext:value-type="float">
            <text:p>43,626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15" calcext:value-type="float" table:number-columns-spanned="2" table:number-rows-spanned="1">
            <text:p>1,715.00</text:p>
          </table:table-cell>
          <table:covered-table-cell/>
          <table:table-cell table:style-name="ce3" office:value-type="string" calcext:value-type="string">
            <text:p>108/08/0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1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2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1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8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8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08/2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>
            <text:p>2,27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481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