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2775" calcext:value-type="float">
            <text:p>2,775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2143" calcext:value-type="float">
            <text:p>2,143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424.5" calcext:value-type="float">
            <text:p>424.5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228" calcext:value-type="float">
            <text:p>228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1912" calcext:value-type="float">
            <text:p>1,912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921" calcext:value-type="float">
            <text:p>1,921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480" calcext:value-type="float" table:number-columns-spanned="2" table:number-rows-spanned="1">
            <text:p>8,48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023.5" calcext:value-type="float">
            <text:p>39,02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76" calcext:value-type="float">
            <text:p>2,57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8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73" calcext:value-type="float">
            <text:p>2,2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14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