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2775" calcext:value-type="float">
            <text:p>2,775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4842.5" calcext:value-type="float" table:number-columns-spanned="2" table:number-rows-spanned="1">
            <text:p>4,842.5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051.5" calcext:value-type="float">
            <text:p>3,051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2143" calcext:value-type="float">
            <text:p>2,143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424.5" calcext:value-type="float">
            <text:p>424.5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301" calcext:value-type="float" table:number-columns-spanned="2" table:number-rows-spanned="1">
            <text:p>12,30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4982.5" calcext:value-type="float">
            <text:p>34,982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69" calcext:value-type="float">
            <text:p>2,56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66" calcext:value-type="float">
            <text:p>2,2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480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