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49mm" fo:break-before="auto" style:use-optimal-row-height="false"/>
    </style:style>
    <style:style style:name="ro24" style:family="table-row">
      <style:table-row-properties style:row-height="6.24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2.68mm" fo:break-before="auto" style:use-optimal-row-height="false"/>
    </style:style>
    <style:style style:name="ro27" style:family="table-row">
      <style:table-row-properties style:row-height="3.07mm" fo:break-before="auto" style:use-optimal-row-height="false"/>
    </style:style>
    <style:style style:name="ro28" style:family="table-row">
      <style:table-row-properties style:row-height="5.8mm" fo:break-before="auto" style:use-optimal-row-height="false"/>
    </style:style>
    <style:style style:name="ro29" style:family="table-row">
      <style:table-row-properties style:row-height="4.48mm" fo:break-before="auto" style:use-optimal-row-height="false"/>
    </style:style>
    <style:style style:name="ro30" style:family="table-row">
      <style:table-row-properties style:row-height="3.92mm" fo:break-before="auto" style:use-optimal-row-height="false"/>
    </style:style>
    <style:style style:name="ro31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font-name="標楷體" style:font-name-asian="標楷體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0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3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3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5" office:value-type="string" calcext:value-type="string">
            <text:p>與上年同期比</text:p>
          </table:table-cell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0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0" office:value-type="float" office:value="-11.5271099524085" calcext:value-type="float">
            <text:p>-11.5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7]-[.P6])/[.P6]*100" office:value-type="float" office:value="-38.2908115396109" calcext:value-type="float">
            <text:p>-38.2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8]-[.P7])/[.P7]*100" office:value-type="float" office:value="-21.1923438617435" calcext:value-type="float">
            <text:p>-21.1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9]-[.P8])/[.P8]*100" office:value-type="float" office:value="1.56414122287405" calcext:value-type="float">
            <text:p>1.5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0]-[.P9])/[.P9]*100" office:value-type="float" office:value="-1.72438053159605" calcext:value-type="float">
            <text:p>-1.72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1]-[.P10])/[.P10]*100" office:value-type="float" office:value="9.03806367092142" calcext:value-type="float">
            <text:p>9.0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2]-[.P11])/[.P11]*100" office:value-type="float" office:value="-5.90432795840118" calcext:value-type="float">
            <text:p>-5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3]-[.P12])/[.P12]*100" office:value-type="float" office:value="-4.56045604560456" calcext:value-type="float">
            <text:p>-4.5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4]-[.P13])/[.P13]*100" office:value-type="float" office:value="-31.7385932462367" calcext:value-type="float">
            <text:p>-31.7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5]-[.P14])/[.P14]*100" office:value-type="float" office:value="-32.9720466959409" calcext:value-type="float">
            <text:p>-32.9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6]-[.P15])/[.P15]*100" office:value-type="float" office:value="11.5732455579701" calcext:value-type="float">
            <text:p>11.5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0" table:formula="of:=([.P17]-[.P16])/[.P16]*100" office:value-type="float" office:value="0.469732338493706" calcext:value-type="float">
            <text:p>0.4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6" office:value-type="float" office:value="-8.30818748742708" calcext:value-type="float">
            <text:p>-8.31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6" office:value-type="float" office:value="-41.603136571553" calcext:value-type="float">
            <text:p>-41.6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6" office:value-type="float" office:value="2.90401968826907" calcext:value-type="float">
            <text:p>2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6" office:value-type="float" office:value="-23.9010989010989" calcext:value-type="float">
            <text:p>-23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6" office:value-type="float" office:value="30.1711693132605" calcext:value-type="float">
            <text:p>30.1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6" office:value-type="float" office:value="66.6547213760975" calcext:value-type="float">
            <text:p>66.6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6" office:value-type="float" office:value="-8.64390243902439" calcext:value-type="float">
            <text:p>-8.6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6" office:value-type="float" office:value="19.9446494464945" calcext:value-type="float">
            <text:p>19.9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6" office:value-type="float" office:value="13.027360988526" calcext:value-type="float">
            <text:p>13.0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6" office:value-type="float" office:value="52.4675324675325" calcext:value-type="float">
            <text:p>52.4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6" office:value-type="float" office:value="6.92951015531661" calcext:value-type="float">
            <text:p>6.9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6" office:value-type="float" office:value="27.8595252109084" calcext:value-type="float">
            <text:p>27.8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1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6" table:formula="of:=([.P34]-[.P18])/[.P18]*100" office:value-type="float" office:value="32.6897762176393" calcext:value-type="float">
            <text:p>32.6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1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6" table:formula="of:=([.P35]-[.P19])/[.P19]*100" office:value-type="float" office:value="80.1566579634465" calcext:value-type="float">
            <text:p>80.1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1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6" table:formula="of:=([.P36]-[.P20])/[.P20]*100" office:value-type="float" office:value="-11.1766581632653" calcext:value-type="float">
            <text:p>-11.18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1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6" table:formula="of:=([.P38]-[.P22])/[.P22]*100" office:value-type="float" office:value="46.6735430634348" calcext:value-type="float">
            <text:p>46.6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1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6" table:formula="of:=([.P39]-[.P23])/[.P23]*100" office:value-type="float" office:value="2.13878326996198" calcext:value-type="float">
            <text:p>2.1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1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6" table:formula="of:=([.P40]-[.P24])/[.P24]*100" office:value-type="float" office:value="-31.2547037952908" calcext:value-type="float">
            <text:p>-31.2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1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6" table:formula="of:=([.P42]-[.P26])/[.P26]*100" office:value-type="float" office:value="56.7065356685177" calcext:value-type="float">
            <text:p>56.71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1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6" table:formula="of:=([.P43]-[.P27])/[.P27]*100" office:value-type="float" office:value="6.53745577603446" calcext:value-type="float">
            <text:p>6.5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1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6" table:formula="of:=([.P44]-[.P28])/[.P28]*100" office:value-type="float" office:value="-26.2377010776199" calcext:value-type="float">
            <text:p>-26.2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1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6" table:formula="of:=([.P46]-[.P30])/[.P30]*100" office:value-type="float" office:value="1.44029735171132" calcext:value-type="float">
            <text:p>1.4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1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6" table:formula="of:=([.P47]-[.P31])/[.P31]*100" office:value-type="float" office:value="-17.2705506783719" calcext:value-type="float">
            <text:p>-17.27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1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6" table:formula="of:=([.P48]-[.P32])/[.P32]*100" office:value-type="float" office:value="-31.5942918520792" calcext:value-type="float">
            <text:p>-31.59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6" office:value-type="float" office:value="8.24887748556767" calcext:value-type="float">
            <text:p>8.25 </text:p>
          </table:table-cell>
          <table:table-cell table:style-name="ce82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6" office:value-type="float" office:value="11.0018171762661" calcext:value-type="float">
            <text:p>11.00 </text:p>
          </table:table-cell>
          <table:table-cell table:style-name="ce82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1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6" table:formula="of:=([.P51]-[.P34])/[.P34]*100" office:value-type="float" office:value="11.7724867724868" calcext:value-type="float">
            <text:p>11.77 </text:p>
          </table:table-cell>
          <table:table-cell table:style-name="ce83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1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6" table:formula="of:=([.P52]-[.P35])/[.P35]*100" office:value-type="float" office:value="-25.7349896480331" calcext:value-type="float">
            <text:p>-25.73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1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6" table:formula="of:=([.P53]-[.P36])/[.P36]*100" office:value-type="float" office:value="9.76485370669539" calcext:value-type="float">
            <text:p>9.76 </text:p>
          </table:table-cell>
          <table:table-cell table:style-name="ce8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1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6" table:formula="of:=([.P55]-[.P38])/[.P38]*100" office:value-type="float" office:value="27.232770745429" calcext:value-type="float">
            <text:p>27.23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1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6" table:formula="of:=([.P56]-[.P39])/[.P39]*100" office:value-type="float" office:value="17.961842717543" calcext:value-type="float">
            <text:p>17.96 </text:p>
          </table:table-cell>
          <table:table-cell table:style-name="ce82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1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6" table:formula="of:=([.P57]-[.P40])/[.P40]*100" office:value-type="float" office:value="-20.6756334063184" calcext:value-type="float">
            <text:p>-20.68 </text:p>
          </table:table-cell>
          <table:table-cell table:style-name="ce8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1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6" table:formula="of:=([.P59]-[.P42])/[.P42]*100" office:value-type="float" office:value="-6.8420335286902" calcext:value-type="float">
            <text:p>-6.84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1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6" table:formula="of:=([.P60]-[.P43])/[.P43]*100" office:value-type="float" office:value="-19.8382904995668" calcext:value-type="float">
            <text:p>-19.84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1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6" table:formula="of:=([.P61]-[.P44])/[.P44]*100" office:value-type="float" office:value="57.2517467711201" calcext:value-type="float">
            <text:p>57.25 </text:p>
          </table:table-cell>
          <table:table-cell table:style-name="ce82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1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6" table:formula="of:=([.P63]-[.P46])/[.P46]*100" office:value-type="float" office:value="1.08396946564886" calcext:value-type="float">
            <text:p>1.08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1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6" table:formula="of:=([.P64]-[.P47])/[.P47]*100" office:value-type="float" office:value="-6.11614894848543" calcext:value-type="float">
            <text:p>-6.12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1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6" table:formula="of:=([.P65]-[.P48])/[.P48]*100" office:value-type="float" office:value="85.3970390309556" calcext:value-type="float">
            <text:p>85.40 </text:p>
          </table:table-cell>
          <table:table-cell table:style-name="ce8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6" office:value-type="float" office:value="10.795164715233" calcext:value-type="float">
            <text:p>10.80 </text:p>
          </table:table-cell>
          <table:table-cell table:style-name="ce8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6" table:formula="of:=([.P67]-[.P66])/[.P66]*100" office:value-type="float" office:value="14.540081587203" calcext:value-type="float">
            <text:p>14.54 </text:p>
          </table:table-cell>
          <table:table-cell table:style-name="ce82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6" office:value-type="float" office:value="-22.29" calcext:value-type="float">
            <text:p>-22.29 </text:p>
          </table:table-cell>
          <table:table-cell table:style-name="ce82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7" calcext:value-type="float">
            <text:p>1,318,647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1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6" office:value-type="float" office:value="-10.08" calcext:value-type="float">
            <text:p>-10.0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3" calcext:value-type="float">
            <text:p>1,116,053 </text:p>
          </table:table-cell>
          <table:table-cell table:style-name="ce58" table:formula="of:=([.J71]-[.J70])/[.J70]*100" office:value-type="float" office:value="-15.3637781756604" calcext:value-type="float">
            <text:p>-15.36 </text:p>
          </table:table-cell>
          <table:table-cell table:style-name="ce71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6" office:value-type="float" office:value="-12.14" calcext:value-type="float">
            <text:p>-12.1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9" calcext:value-type="float">
            <text:p>1,595,699 </text:p>
          </table:table-cell>
          <table:table-cell table:style-name="ce58" table:formula="of:=([.J72]-[.J71])/[.J71]*100" office:value-type="float" office:value="42.9769912360793" calcext:value-type="float">
            <text:p>42.98 </text:p>
          </table:table-cell>
          <table:table-cell table:style-name="ce71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6" office:value-type="float" office:value="8.17" calcext:value-type="float">
            <text:p>8.1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815078533" calcext:value-type="float">
            <text:p>-34.62 </text:p>
          </table:table-cell>
          <table:table-cell table:style-name="ce71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6" office:value-type="float" office:value="10.35" calcext:value-type="float">
            <text:p>10.3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1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40" calcext:value-type="float">
            <text:p>8,540 </text:p>
          </table:table-cell>
          <table:table-cell table:style-name="ce58" table:formula="of:=([.P75]-[.P74])/[.P74]*100" office:value-type="float" office:value="19.5408734602464" calcext:value-type="float">
            <text:p>19.54 </text:p>
          </table:table-cell>
          <table:table-cell table:style-name="ce76" office:value-type="float" office:value="-5.98" calcext:value-type="float">
            <text:p>-5.9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156908665105" calcext:value-type="float">
            <text:p>12.92 </text:p>
          </table:table-cell>
          <table:table-cell table:style-name="ce76" office:value-type="float" office:value="-45.48" calcext:value-type="float">
            <text:p>-45.4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1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6" office:value-type="float" office:value="-13.12" calcext:value-type="float">
            <text:p>-13.12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1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6" office:value-type="float" office:value="-42.1" calcext:value-type="float">
            <text:p>-42.1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1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6" office:value-type="float" office:value="-31.99" calcext:value-type="float">
            <text:p>-31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1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6" office:value-type="float" office:value="-24.99" calcext:value-type="float">
            <text:p>-24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1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6" office:value-type="float" office:value="-23.99" calcext:value-type="float">
            <text:p>-23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1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6" office:value-type="float" office:value="-35.38" calcext:value-type="float">
            <text:p>-35.3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1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6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1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7" office:value-type="float" office:value="21.66" calcext:value-type="float">
            <text:p>21.6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6305937084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8" table:formula="of:=([.P87]-[.P71])/[.P71]*100" office:value-type="float" office:value="-13.9345887016848" calcext:value-type="float">
            <text:p>-13.9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73571331435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8" table:formula="of:=([.P88]-[.P72])/[.P72]*100" office:value-type="float" office:value="-30.6750298685783" calcext:value-type="float">
            <text:p>-30.6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90]-[.G88])/[.G88]*100" office:value-type="float" office:value="-30.0812548814589" calcext:value-type="float">
            <text:p>-30.08 </text:p>
          </table:table-cell>
          <table:table-cell table:style-name="ce58" table:formula="of:=([.G90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90]-[.J88])/[.J88]*100" office:value-type="float" office:value="-23.8086849802456" calcext:value-type="float">
            <text:p>-23.81 </text:p>
          </table:table-cell>
          <table:table-cell table:style-name="ce58" table:formula="of:=([.J90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90]-[.M88])/[.M88]*100" office:value-type="float" office:value="-17.4707151664612" calcext:value-type="float">
            <text:p>-17.47 </text:p>
          </table:table-cell>
          <table:table-cell table:style-name="ce58" table:formula="of:=([.M90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90]-[.P88])/[.P88]*100" office:value-type="float" office:value="-14.8642826367945" calcext:value-type="float">
            <text:p>-14.86 </text:p>
          </table:table-cell>
          <table:table-cell table:style-name="ce78" table:formula="of:=([.P90]-[.P74])/[.P74]*100" office:value-type="float" office:value="-17.0212765957447" calcext:value-type="float">
            <text:p>-17.02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1]-[.G90])/[.G90]*100" office:value-type="float" office:value="14.2052481558733" calcext:value-type="float">
            <text:p>14.21 </text:p>
          </table:table-cell>
          <table:table-cell table:style-name="ce58" table:formula="of:=([.G91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1]-[.J90])/[.J90]*100" office:value-type="float" office:value="14.058809431257" calcext:value-type="float">
            <text:p>14.06 </text:p>
          </table:table-cell>
          <table:table-cell table:style-name="ce58" table:formula="of:=([.J91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1]-[.M90])/[.M90]*100" office:value-type="float" office:value="4.92109440657391" calcext:value-type="float">
            <text:p>4.92 </text:p>
          </table:table-cell>
          <table:table-cell table:style-name="ce58" table:formula="of:=([.M91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1]-[.P90])/[.P90]*100" office:value-type="float" office:value="18.4547908232119" calcext:value-type="float">
            <text:p>18.45 </text:p>
          </table:table-cell>
          <table:table-cell table:style-name="ce78" table:formula="of:=([.P91]-[.P75])/[.P75]*100" office:value-type="float" office:value="-17.7751756440281" calcext:value-type="float">
            <text:p>-17.7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2]-[.G91])/[.G91]*100" office:value-type="float" office:value="-28.043363364061" calcext:value-type="float">
            <text:p>-28.04 </text:p>
          </table:table-cell>
          <table:table-cell table:style-name="ce58" table:formula="of:=([.G92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2]-[.J91])/[.J91]*100" office:value-type="float" office:value="-11.8163532454264" calcext:value-type="float">
            <text:p>-11.82 </text:p>
          </table:table-cell>
          <table:table-cell table:style-name="ce58" table:formula="of:=([.J92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2]-[.M91])/[.M91]*100" office:value-type="float" office:value="-25.2847988608046" calcext:value-type="float">
            <text:p>-25.28 </text:p>
          </table:table-cell>
          <table:table-cell table:style-name="ce58" table:formula="of:=([.M92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2]-[.P91])/[.P91]*100" office:value-type="float" office:value="-29.322130447166" calcext:value-type="float">
            <text:p>-29.32 </text:p>
          </table:table-cell>
          <table:table-cell table:style-name="ce78" table:formula="of:=([.P92]-[.P76])/[.P76]*100" office:value-type="float" office:value="-48.5326143316395" calcext:value-type="float">
            <text:p>-48.5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4]-[.G92])/[.G92]*100" office:value-type="float" office:value="67.211308593492" calcext:value-type="float">
            <text:p>67.21 </text:p>
          </table:table-cell>
          <table:table-cell table:style-name="ce58" table:formula="of:=([.G94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4]-[.J92])/[.J92]*100" office:value-type="float" office:value="30.3437010592257" calcext:value-type="float">
            <text:p>30.34 </text:p>
          </table:table-cell>
          <table:table-cell table:style-name="ce58" table:formula="of:=([.J94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4]-[.M92])/[.M92]*100" office:value-type="float" office:value="55.0565812983919" calcext:value-type="float">
            <text:p>55.06 </text:p>
          </table:table-cell>
          <table:table-cell table:style-name="ce58" table:formula="of:=([.M94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4]-[.P92])/[.P92]*100" office:value-type="float" office:value="39.1094096312714" calcext:value-type="float">
            <text:p>39.11 </text:p>
          </table:table-cell>
          <table:table-cell table:style-name="ce78" table:formula="of:=([.P94]-[.P78])/[.P78]*100" office:value-type="float" office:value="8.01001251564456" calcext:value-type="float">
            <text:p>8.01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4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3（1）</text:p>
          </table:table-cell>
          <table:table-cell table:style-name="ce51" office:value-type="float" office:value="7507717" calcext:value-type="float">
            <text:p>7,507,717 </text:p>
          </table:table-cell>
          <table:table-cell table:style-name="ce58" table:formula="of:=([.G95]-[.G94])/[.G94]*100" office:value-type="float" office:value="-17.6349206871622" calcext:value-type="float">
            <text:p>-17.63 </text:p>
          </table:table-cell>
          <table:table-cell table:style-name="ce58" table:formula="of:=([.G95]-[.G79])/[.G79]*100" office:value-type="float" office:value="-12.4693345483315" calcext:value-type="float">
            <text:p>-12.47 </text:p>
          </table:table-cell>
          <table:table-cell table:style-name="ce65" office:value-type="float" office:value="1399143" calcext:value-type="float">
            <text:p>1,399,143 </text:p>
          </table:table-cell>
          <table:table-cell table:style-name="ce58" table:formula="of:=([.J95]-[.J94])/[.J94]*100" office:value-type="float" office:value="-9.61842071264308" calcext:value-type="float">
            <text:p>-9.62 </text:p>
          </table:table-cell>
          <table:table-cell table:style-name="ce58" table:formula="of:=([.J95]-[.J79])/[.J79]*100" office:value-type="float" office:value="-5.53454287172645" calcext:value-type="float">
            <text:p>-5.53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8" table:formula="of:=([.M95]-[.M94])/[.M94]*100" office:value-type="float" office:value="-25.4206038257663" calcext:value-type="float">
            <text:p>-25.42 </text:p>
          </table:table-cell>
          <table:table-cell table:style-name="ce58" table:formula="of:=([.M95]-[.M79])/[.M79]*100" office:value-type="float" office:value="-31.4067688829223" calcext:value-type="float">
            <text:p>-31.41 </text:p>
          </table:table-cell>
          <table:table-cell table:style-name="ce65" office:value-type="float" office:value="5445" calcext:value-type="float">
            <text:p>5,445 </text:p>
          </table:table-cell>
          <table:table-cell table:style-name="ce58" table:formula="of:=([.P95]-[.P94])/[.P94]*100" office:value-type="float" office:value="-21.1326767091541" calcext:value-type="float">
            <text:p>-21.13 </text:p>
          </table:table-cell>
          <table:table-cell table:style-name="ce78" table:formula="of:=([.P95]-[.P79])/[.P79]*100" office:value-type="float" office:value="-19.6902654867257" calcext:value-type="float">
            <text:p>-19.6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19（0）</text:p>
          </table:table-cell>
          <table:table-cell table:style-name="ce51" office:value-type="float" office:value="5603591" calcext:value-type="float">
            <text:p>5,603,591 </text:p>
          </table:table-cell>
          <table:table-cell table:style-name="ce58" table:formula="of:=([.G96]-[.G95])/[.G95]*100" office:value-type="float" office:value="-25.3622506016143" calcext:value-type="float">
            <text:p>-25.36 </text:p>
          </table:table-cell>
          <table:table-cell table:style-name="ce58" table:formula="of:=([.G96]-[.G80])/[.G80]*100" office:value-type="float" office:value="-30.8121510336276" calcext:value-type="float">
            <text:p>-30.81 </text:p>
          </table:table-cell>
          <table:table-cell table:style-name="ce65" office:value-type="float" office:value="1134644" calcext:value-type="float">
            <text:p>1,134,644 </text:p>
          </table:table-cell>
          <table:table-cell table:style-name="ce58" table:formula="of:=([.J96]-[.J95])/[.J95]*100" office:value-type="float" office:value="-18.904357881932" calcext:value-type="float">
            <text:p>-18.90 </text:p>
          </table:table-cell>
          <table:table-cell table:style-name="ce58" table:formula="of:=([.J96]-[.J80])/[.J80]*100" office:value-type="float" office:value="-19.1551880890698" calcext:value-type="float">
            <text:p>-19.16 </text:p>
          </table:table-cell>
          <table:table-cell table:style-name="ce51" office:value-type="float" office:value="7716" calcext:value-type="float">
            <text:p>7,716 </text:p>
          </table:table-cell>
          <table:table-cell table:style-name="ce58" table:formula="of:=([.M96]-[.M95])/[.M95]*100" office:value-type="float" office:value="-20.5191594561187" calcext:value-type="float">
            <text:p>-20.52 </text:p>
          </table:table-cell>
          <table:table-cell table:style-name="ce58" table:formula="of:=([.M96]-[.M80])/[.M80]*100" office:value-type="float" office:value="-39.9486341349521" calcext:value-type="float">
            <text:p>-39.95 </text:p>
          </table:table-cell>
          <table:table-cell table:style-name="ce65" office:value-type="float" office:value="4387" calcext:value-type="float">
            <text:p>4,387 </text:p>
          </table:table-cell>
          <table:table-cell table:style-name="ce58" table:formula="of:=([.P96]-[.P95])/[.P95]*100" office:value-type="float" office:value="-19.4306703397612" calcext:value-type="float">
            <text:p>-19.43 </text:p>
          </table:table-cell>
          <table:table-cell table:style-name="ce78" table:formula="of:=([.P96]-[.P80])/[.P80]*100" office:value-type="float" office:value="-22.9675153643547" calcext:value-type="float">
            <text:p>-22.9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6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10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37317" calcext:value-type="float">
            <text:p>9,137,317 </text:p>
          </table:table-cell>
          <table:table-cell table:style-name="ce58" table:formula="of:=([.G98]-[.G96])/[.G96]*100" office:value-type="float" office:value="63.061811613303" calcext:value-type="float">
            <text:p>63.06 </text:p>
          </table:table-cell>
          <table:table-cell table:style-name="ce58" table:formula="of:=([.G98]-[.G82])/[.G82]*100" office:value-type="float" office:value="19.9397473647512" calcext:value-type="float">
            <text:p>19.94 </text:p>
          </table:table-cell>
          <table:table-cell table:style-name="ce65" office:value-type="float" office:value="1500481" calcext:value-type="float">
            <text:p>1,500,481 </text:p>
          </table:table-cell>
          <table:table-cell table:style-name="ce58" table:formula="of:=([.J98]-[.J96])/[.J96]*100" office:value-type="float" office:value="32.2424478514847" calcext:value-type="float">
            <text:p>32.24 </text:p>
          </table:table-cell>
          <table:table-cell table:style-name="ce58" table:formula="of:=([.J98]-[.J82])/[.J82]*100" office:value-type="float" office:value="17.4010880374562" calcext:value-type="float">
            <text:p>17.40 </text:p>
          </table:table-cell>
          <table:table-cell table:style-name="ce51" office:value-type="float" office:value="12123" calcext:value-type="float">
            <text:p>12,123 </text:p>
          </table:table-cell>
          <table:table-cell table:style-name="ce58" table:formula="of:=([.M98]-[.M96])/[.M96]*100" office:value-type="float" office:value="57.1150855365474" calcext:value-type="float">
            <text:p>57.12 </text:p>
          </table:table-cell>
          <table:table-cell table:style-name="ce58" table:formula="of:=([.M98]-[.M82])/[.M82]*100" office:value-type="float" office:value="-7.34484867013146" calcext:value-type="float">
            <text:p>-7.34 </text:p>
          </table:table-cell>
          <table:table-cell table:style-name="ce65" office:value-type="float" office:value="6552" calcext:value-type="float">
            <text:p>6,552 </text:p>
          </table:table-cell>
          <table:table-cell table:style-name="ce58" table:formula="of:=([.P98]-[.P96])/[.P96]*100" office:value-type="float" office:value="49.3503533166173" calcext:value-type="float">
            <text:p>49.35 </text:p>
          </table:table-cell>
          <table:table-cell table:style-name="ce78" table:formula="of:=([.P98]-[.P82])/[.P82]*100" office:value-type="float" office:value="8.76494023904383" calcext:value-type="float">
            <text:p>8.7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11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361700" calcext:value-type="float">
            <text:p>7,361,700 </text:p>
          </table:table-cell>
          <table:table-cell table:style-name="ce58" table:formula="of:=([.G99]-[.G98])/[.G98]*100" office:value-type="float" office:value="-19.4325861738189" calcext:value-type="float">
            <text:p>-19.43 </text:p>
          </table:table-cell>
          <table:table-cell table:style-name="ce58" table:formula="of:=([.G99]-[.G83])/[.G83]*100" office:value-type="float" office:value="-7.92115468225375" calcext:value-type="float">
            <text:p>-7.92 </text:p>
          </table:table-cell>
          <table:table-cell table:style-name="ce65" office:value-type="float" office:value="1300529" calcext:value-type="float">
            <text:p>1,300,529 </text:p>
          </table:table-cell>
          <table:table-cell table:style-name="ce58" table:formula="of:=([.J99]-[.J98])/[.J98]*100" office:value-type="float" office:value="-13.3258601741708" calcext:value-type="float">
            <text:p>-13.33 </text:p>
          </table:table-cell>
          <table:table-cell table:style-name="ce58" table:formula="of:=([.J99]-[.J83])/[.J83]*100" office:value-type="float" office:value="-4.1195599845769" calcext:value-type="float">
            <text:p>-4.12 </text:p>
          </table:table-cell>
          <table:table-cell table:style-name="ce51" office:value-type="float" office:value="9231" calcext:value-type="float">
            <text:p>9,231 </text:p>
          </table:table-cell>
          <table:table-cell table:style-name="ce58" table:formula="of:=([.M99]-[.M98])/[.M98]*100" office:value-type="float" office:value="-23.8554813165058" calcext:value-type="float">
            <text:p>-23.86 </text:p>
          </table:table-cell>
          <table:table-cell table:style-name="ce58" table:formula="of:=([.M99]-[.M83])/[.M83]*100" office:value-type="float" office:value="-23.5970865750704" calcext:value-type="float">
            <text:p>-23.60 </text:p>
          </table:table-cell>
          <table:table-cell table:style-name="ce65" office:value-type="float" office:value="4360" calcext:value-type="float">
            <text:p>4,360 </text:p>
          </table:table-cell>
          <table:table-cell table:style-name="ce58" table:formula="of:=([.P99]-[.P98])/[.P98]*100" office:value-type="float" office:value="-33.4554334554335" calcext:value-type="float">
            <text:p>-33.46 </text:p>
          </table:table-cell>
          <table:table-cell table:style-name="ce78" table:formula="of:=([.P99]-[.P83])/[.P83]*100" office:value-type="float" office:value="-27.187708750835" calcext:value-type="float">
            <text:p>-27.1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5">
          <table:table-cell table:style-name="ce4"/>
          <table:table-cell table:style-name="ce11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5597005" calcext:value-type="float">
            <text:p>5,597,005 </text:p>
          </table:table-cell>
          <table:table-cell table:style-name="ce58" table:formula="of:=([.G100]-[.G99])/[.G99]*100" office:value-type="float" office:value="-23.9712973905484" calcext:value-type="float">
            <text:p>-23.97 </text:p>
          </table:table-cell>
          <table:table-cell table:style-name="ce58" table:formula="of:=([.G100]-[.G84])/[.G84]*100" office:value-type="float" office:value="-8.11991382945909" calcext:value-type="float">
            <text:p>-8.12 </text:p>
          </table:table-cell>
          <table:table-cell table:style-name="ce65" office:value-type="float" office:value="1228653" calcext:value-type="float">
            <text:p>1,228,653 </text:p>
          </table:table-cell>
          <table:table-cell table:style-name="ce58" table:formula="of:=([.J100]-[.J99])/[.J99]*100" office:value-type="float" office:value="-5.52667414567457" calcext:value-type="float">
            <text:p>-5.53 </text:p>
          </table:table-cell>
          <table:table-cell table:style-name="ce58" table:formula="of:=([.J100]-[.J84])/[.J84]*100" office:value-type="float" office:value="-4.27830858980592" calcext:value-type="float">
            <text:p>-4.28 </text:p>
          </table:table-cell>
          <table:table-cell table:style-name="ce51" office:value-type="float" office:value="7698" calcext:value-type="float">
            <text:p>7,698 </text:p>
          </table:table-cell>
          <table:table-cell table:style-name="ce58" table:formula="of:=([.M100]-[.M99])/[.M99]*100" office:value-type="float" office:value="-16.6070848228794" calcext:value-type="float">
            <text:p>-16.61 </text:p>
          </table:table-cell>
          <table:table-cell table:style-name="ce58" table:formula="of:=([.M100]-[.M84])/[.M84]*100" office:value-type="float" office:value="-30.5422719480285" calcext:value-type="float">
            <text:p>-30.54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58" table:formula="of:=([.P100]-[.P99])/[.P99]*100" office:value-type="float" office:value="5.75688073394495" calcext:value-type="float">
            <text:p>5.76 </text:p>
          </table:table-cell>
          <table:table-cell table:style-name="ce78" table:formula="of:=([.P100]-[.P84])/[.P84]*100" office:value-type="float" office:value="-8.51190476190476" calcext:value-type="float">
            <text:p>-8.51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7">
          <table:table-cell table:style-name="ce4"/>
          <table:table-cell table:style-name="ce11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12月</text:span></text:p>
          </table:table-cell>
          <table:covered-table-cell table:style-name="ce12"/>
          <table:table-cell table:style-name="ce28" table:formula="of:=[.M102]/[.G102]*100" office:value-type="float" office:value="0.141563615452011" calcext:value-type="float">
            <text:p>0.14 </text:p>
          </table:table-cell>
          <table:table-cell table:style-name="ce34" table:formula="of:=[.P102]/[.J102]*100" office:value-type="float" office:value="0.438181424889723" calcext:value-type="float">
            <text:p>0.44 </text:p>
          </table:table-cell>
          <table:table-cell table:style-name="ce45" table:formula="of:=22+15+23+18+22+20+22+23+19+22+22+21" office:value-type="float" office:value="249" calcext:value-type="float">
            <text:p>249</text:p>
          </table:table-cell>
          <table:table-cell table:style-name="ce52" table:formula="of:=[.G86]+[.G87]+[.G88]+[.G90]+[.G91]+[.G92]+[.G94]+[.G95]+[.G96]+[.G98]+[.G99]+[.G100]" office:value-type="float" office:value="88483188" calcext:value-type="float">
            <text:p>88,483,188 </text:p>
          </table:table-cell>
          <table:table-cell table:style-name="ce59"/>
          <table:table-cell table:style-name="ce59" table:formula="of:=([.G102]-[.G103])/[.G103]*100" office:value-type="float" office:value="-6.62740361006522" calcext:value-type="float">
            <text:p>-6.63 </text:p>
          </table:table-cell>
          <table:table-cell table:style-name="ce66" table:formula="of:=[.J86]+[.J87]+[.J88]+[.J90]+[.J91]+[.J92]+[.J94]+[.J95]+[.J96]+[.J98]+[.J99]+[.J100]" office:value-type="float" office:value="15916923" calcext:value-type="float">
            <text:p>15,916,923 </text:p>
          </table:table-cell>
          <table:table-cell table:style-name="ce59"/>
          <table:table-cell table:style-name="ce59" table:formula="of:=([.J102]-[.J103])/[.J103]*100" office:value-type="float" office:value="-1.07117372096566" calcext:value-type="float">
            <text:p>-1.07 </text:p>
          </table:table-cell>
          <table:table-cell table:style-name="ce52" table:formula="of:=[.M86]+[.M87]+[.M88]+[.M90]+[.M91]+[.M92]+[.M94]+[.M95]+[.M96]+[.M98]+[.M99]+[.M100]" office:value-type="float" office:value="125260" calcext:value-type="float">
            <text:p>125,260 </text:p>
          </table:table-cell>
          <table:table-cell table:style-name="ce59"/>
          <table:table-cell table:style-name="ce59" table:formula="of:=([.M102]-[.M103])/[.M103]*100" office:value-type="float" office:value="-25.0519060127207" calcext:value-type="float">
            <text:p>-25.05 </text:p>
          </table:table-cell>
          <table:table-cell table:style-name="ce66" table:formula="of:=[.P86]+[.P87]+[.P88]+[.P90]+[.P91]+[.P92]+[.P94]+[.P95]+[.P96]+[.P98]+[.P99]+[.P100]" office:value-type="float" office:value="69745" calcext:value-type="float">
            <text:p>69,745 </text:p>
          </table:table-cell>
          <table:table-cell table:style-name="ce59"/>
          <table:table-cell table:style-name="ce79" table:formula="of:=([.P102]-[.P103])/[.P103]*100" office:value-type="float" office:value="-16.1022963756" calcext:value-type="float">
            <text:p>-16.10 </text:p>
          </table:table-cell>
          <table:table-cell table:style-name="ce82" table:number-columns-repeated="20"/>
          <table:table-cell table:number-columns-repeated="986"/>
        </table:table-row>
        <table:table-row table:style-name="ro28">
          <table:table-cell/>
          <table:table-cell table:style-name="ce13" office:value-type="string" calcext:value-type="string" table:number-columns-spanned="2" table:number-rows-spanned="1">
            <text:p>106<text:span text:style-name="T7">年1-12月</text:span></text:p>
          </table:table-cell>
          <table:covered-table-cell table:style-name="ce13"/>
          <table:table-cell table:style-name="ce29" table:formula="of:=[.M103]/[.G103]*100" office:value-type="float" office:value="0.176364222569076" calcext:value-type="float">
            <text:p>0.18 </text:p>
          </table:table-cell>
          <table:table-cell table:style-name="ce35" table:formula="of:=[.P103]/[.J103]*100" office:value-type="float" office:value="0.516686061583788" calcext:value-type="float">
            <text:p>0.52 </text:p>
          </table:table-cell>
          <table:table-cell table:style-name="ce46" table:formula="of:=18+18+23+18+20+23+21+23+22+19+22+21" office:value-type="float" office:value="248" calcext:value-type="float">
            <text:p>248</text:p>
          </table:table-cell>
          <table:table-cell table:style-name="ce53" table:formula="of:=[.G70]+[.G71]+[.G72]+[.G74]+[.G75]+[.G76]+[.G78]+[.G79]+[.G80]+[.G82]+[.G83]+[.G84]" office:value-type="float" office:value="94763551" calcext:value-type="float">
            <text:p>94,763,551 </text:p>
          </table:table-cell>
          <table:table-cell table:style-name="ce60"/>
          <table:table-cell table:style-name="ce63" table:formula="of:=([.G103]-97952127)/97952127*100" office:value-type="float" office:value="-3.25523916392341" calcext:value-type="float">
            <text:p>-3.26 </text:p>
          </table:table-cell>
          <table:table-cell table:style-name="ce67" table:formula="of:=[.J70]+[.J71]+[.J72]+[.J74]+[.J75]+[.J76]+[.J78]+[.J79]+[.J80]+[.J82]+[.J83]+[.J84]" office:value-type="float" office:value="16089267" calcext:value-type="float">
            <text:p>16,089,267 </text:p>
          </table:table-cell>
          <table:table-cell table:style-name="ce60"/>
          <table:table-cell table:style-name="ce72" table:formula="of:=([.J103]-16138067)/16138067*100" office:value-type="float" office:value="-0.30239061468762" calcext:value-type="float">
            <text:p>-0.30 </text:p>
          </table:table-cell>
          <table:table-cell table:style-name="ce53" table:formula="of:=[.M70]+[.M71]+[.M72]+[.M74]+[.M75]+[.M76]+[.M78]+[.M79]+[.M80]+[.M82]+[.M83]+[.M84]" office:value-type="float" office:value="167129" calcext:value-type="float">
            <text:p>167,129 </text:p>
          </table:table-cell>
          <table:table-cell table:style-name="ce60"/>
          <table:table-cell table:style-name="ce72" table:formula="of:=([.M103]-186204)/186204*100" office:value-type="float" office:value="-10.2441408347834" calcext:value-type="float">
            <text:p>-10.24 </text:p>
          </table:table-cell>
          <table:table-cell table:style-name="ce67" table:formula="of:=[.P70]+[.P71]+[.P72]+[.P74]+[.P75]+[.P76]+[.P78]+[.P79]+[.P80]+[.P82]+[.P83]+[.P84]" office:value-type="float" office:value="83131" calcext:value-type="float">
            <text:p>83,131 </text:p>
          </table:table-cell>
          <table:table-cell table:style-name="ce60"/>
          <table:table-cell table:style-name="ce80" table:formula="of:=([.P103]-99042)/99042*100" office:value-type="float" office:value="-16.0649017588498" calcext:value-type="float">
            <text:p>-16.06 </text:p>
          </table:table-cell>
          <table:table-cell table:style-name="ce82" table:number-columns-repeated="20"/>
          <table:table-cell table:number-columns-repeated="986"/>
        </table:table-row>
        <table:table-row table:style-name="ro29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82" table:number-columns-repeated="20"/>
          <table:table-cell table:number-columns-repeated="986"/>
        </table:table-row>
        <table:table-row table:style-name="ro30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2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2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2" table:number-columns-repeated="20"/>
          <table:table-cell table:number-columns-repeated="986"/>
        </table:table-row>
        <table:table-row table:style-name="ro31" table:number-rows-repeated="104846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 style:data-style-name="N2" text:time-value="15:32:57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9-01-24T15:33:21.939000000</meta:print-date>
    <dc:date>2019-01-16T11:41:22.049000000</dc:date>
    <meta:editing-cycles>56</meta:editing-cycles>
    <meta:editing-duration>PT4H34M47S</meta:editing-duration>
    <meta:generator>NDC_ODF_Application_Tools/1.0.3$Windows_X86_64 LibreOffice_project/8ad3e16aadc5e73175a2d44b1abec8638aa18880</meta:generator>
    <meta:document-statistic meta:table-count="1" meta:cell-count="1291" meta:object-count="0"/>
  </office:meta>
</office:document-meta>
</file>