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49mm" fo:break-before="auto" style:use-optimal-row-height="false"/>
    </style:style>
    <style:style style:name="ro24" style:family="table-row">
      <style:table-row-properties style:row-height="6.24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ro26" style:family="table-row">
      <style:table-row-properties style:row-height="2.68mm" fo:break-before="auto" style:use-optimal-row-height="false"/>
    </style:style>
    <style:style style:name="ro27" style:family="table-row">
      <style:table-row-properties style:row-height="3.07mm" fo:break-before="auto" style:use-optimal-row-height="false"/>
    </style:style>
    <style:style style:name="ro28" style:family="table-row">
      <style:table-row-properties style:row-height="5.8mm" fo:break-before="auto" style:use-optimal-row-height="false"/>
    </style:style>
    <style:style style:name="ro29" style:family="table-row">
      <style:table-row-properties style:row-height="4.48mm" fo:break-before="auto" style:use-optimal-row-height="false"/>
    </style:style>
    <style:style style:name="ro30" style:family="table-row">
      <style:table-row-properties style:row-height="3.92mm" fo:break-before="auto" style:use-optimal-row-height="false"/>
    </style:style>
    <style:style style:name="ro31" style:family="table-row">
      <style:table-row-properties style:row-height="4.23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font-name="標楷體" style:font-name-asian="標楷體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-asian="標楷體"/>
    </style:style>
    <style:style style:name="T10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8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74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74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9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68"/>
          <table:table-cell table:style-name="ce25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48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9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3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3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3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2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2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2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2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2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2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2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2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2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2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2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2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2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2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2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2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2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2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2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2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2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2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2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2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70" calcext:value-type="float">
            <text:p>97,952,170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67]-[.J66])/[.J66]*100" office:value-type="float" office:value="-10.3744904323745" calcext:value-type="float">
            <text:p>-10.37 </text:p>
          </table:table-cell>
          <table:table-cell table:style-name="ce51" office:value-type="float" office:value="186247" calcext:value-type="float">
            <text:p>186,24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3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5" office:value-type="float" office:value="16089264" calcext:value-type="float">
            <text:p>16,089,264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6" calcext:value-type="float">
            <text:p>-10.26 </text:p>
          </table:table-cell>
          <table:table-cell table:style-name="ce65" office:value-type="float" office:value="83130" calcext:value-type="float">
            <text:p>83,130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8" office:value-type="float" office:value="18.36" calcext:value-type="float">
            <text:p>18.36 </text:p>
          </table:table-cell>
          <table:table-cell table:style-name="ce58" office:value-type="float" office:value="14.21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8" office:value-type="float" office:value="-1.49" calcext:value-type="float">
            <text:p>-1.49 </text:p>
          </table:table-cell>
          <table:table-cell table:style-name="ce72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8" office:value-type="float" office:value="-5.22" calcext:value-type="float">
            <text:p>-5.22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8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092690" calcext:value-type="float">
            <text:p>7,092,690 </text:p>
          </table:table-cell>
          <table:table-cell table:style-name="ce58" table:formula="of:=([.G71]-[.G70])/[.G70]*100" office:value-type="float" office:value="-12.9173745841202" calcext:value-type="float">
            <text:p>-12.92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8" table:formula="of:=([.J71]-[.J70])/[.J70]*100" office:value-type="float" office:value="-15.3637898268375" calcext:value-type="float">
            <text:p>-15.36 </text:p>
          </table:table-cell>
          <table:table-cell table:style-name="ce72" office:value-type="float" office:value="0.9" calcext:value-type="float">
            <text:p>0.9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8" table:formula="of:=([.M71]-[.M70])/[.M70]*100" office:value-type="float" office:value="-19.3471225552272" calcext:value-type="float">
            <text:p>-19.35 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8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484736" calcext:value-type="float">
            <text:p>10,484,736 </text:p>
          </table:table-cell>
          <table:table-cell table:style-name="ce58" table:formula="of:=([.G72]-[.G71])/[.G71]*100" office:value-type="float" office:value="47.8245348379811" calcext:value-type="float">
            <text:p>47.8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8" table:formula="of:=([.J72]-[.J71])/[.J71]*100" office:value-type="float" office:value="42.9770297441338" calcext:value-type="float">
            <text:p>42.98 </text:p>
          </table:table-cell>
          <table:table-cell table:style-name="ce72" office:value-type="float" office:value="0.36" calcext:value-type="float">
            <text:p>0.36 </text:p>
          </table:table-cell>
          <table:table-cell table:style-name="ce51" office:value-type="float" office:value="19644" calcext:value-type="float">
            <text:p>19,644 </text:p>
          </table:table-cell>
          <table:table-cell table:style-name="ce58" table:formula="of:=([.M72]-[.M71])/[.M71]*100" office:value-type="float" office:value="71.3538032100489" calcext:value-type="float">
            <text:p>71.35 </text:p>
          </table:table-cell>
          <table:table-cell table:style-name="ce58" office:value-type="float" office:value="1.6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8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5604125" calcext:value-type="float">
            <text:p>5,604,125 </text:p>
          </table:table-cell>
          <table:table-cell table:style-name="ce58" table:formula="of:=([.G74]-[.G72])/[.G72]*100" office:value-type="float" office:value="-46.5496794578328" calcext:value-type="float">
            <text:p>-46.55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8" table:formula="of:=([.J74]-[.J72])/[.J72]*100" office:value-type="float" office:value="-34.6207741063785" calcext:value-type="float">
            <text:p>-34.62 </text:p>
          </table:table-cell>
          <table:table-cell table:style-name="ce72" office:value-type="float" office:value="-7.77" calcext:value-type="float">
            <text:p>-7.77 </text:p>
          </table:table-cell>
          <table:table-cell table:style-name="ce51" office:value-type="float" office:value="12171" calcext:value-type="float">
            <text:p>12,171 </text:p>
          </table:table-cell>
          <table:table-cell table:style-name="ce58" table:formula="of:=([.M74]-[.M72])/[.M72]*100" office:value-type="float" office:value="-38.0421502748931" calcext:value-type="float">
            <text:p>-38.04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8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4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9476257" calcext:value-type="float">
            <text:p>9,476,257 </text:p>
          </table:table-cell>
          <table:table-cell table:style-name="ce58" table:formula="of:=([.G75]-[.G74])/[.G74]*100" office:value-type="float" office:value="69.0943189168693" calcext:value-type="float">
            <text:p>69.09 </text:p>
          </table:table-cell>
          <table:table-cell table:style-name="ce58" office:value-type="float" office:value="-6.55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8" table:formula="of:=([.J75]-[.J74])/[.J74]*100" office:value-type="float" office:value="34.5017277655032" calcext:value-type="float">
            <text:p>34.50 </text:p>
          </table:table-cell>
          <table:table-cell table:style-name="ce72" office:value-type="float" office:value="-6.05" calcext:value-type="float">
            <text:p>-6.05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58" table:formula="of:=([.M75]-[.M74])/[.M74]*100" office:value-type="float" office:value="41.8371538903952" calcext:value-type="float">
            <text:p>41.84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8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691" calcext:value-type="float">
            <text:p>8,099,691 </text:p>
          </table:table-cell>
          <table:table-cell table:style-name="ce58" table:formula="of:=([.G76]-[.G75])/[.G75]*100" office:value-type="float" office:value="-14.5264739020902" calcext:value-type="float">
            <text:p>-14.53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8" table:formula="of:=([.J76]-[.J75])/[.J75]*100" office:value-type="float" office:value="4.22542538604728" calcext:value-type="float">
            <text:p>4.23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58" table:formula="of:=([.M76]-[.M75])/[.M75]*100" office:value-type="float" office:value="-11.4290679487922" calcext:value-type="float">
            <text:p>-11.43 </text:p>
          </table:table-cell>
          <table:table-cell table:style-name="ce58" office:value-type="float" office:value="-6.75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8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480038" calcext:value-type="float">
            <text:p>7,480,038 </text:p>
          </table:table-cell>
          <table:table-cell table:style-name="ce58" table:formula="of:=([.G78]-[.G76])/[.G76]*100" office:value-type="float" office:value="-7.65032888291665" calcext:value-type="float">
            <text:p>-7.65 </text:p>
          </table:table-cell>
          <table:table-cell table:style-name="ce58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8" table:formula="of:=([.J78]-[.J76])/[.J76]*100" office:value-type="float" office:value="-7.87788199142967" calcext:value-type="float">
            <text:p>-7.88 </text:p>
          </table:table-cell>
          <table:table-cell table:style-name="ce72" office:value-type="float" office:value="11.13" calcext:value-type="float">
            <text:p>11.13 </text:p>
          </table:table-cell>
          <table:table-cell table:style-name="ce51" office:value-type="float" office:value="13832" calcext:value-type="float">
            <text:p>13,832 </text:p>
          </table:table-cell>
          <table:table-cell table:style-name="ce58" table:formula="of:=([.M78]-[.M76])/[.M76]*100" office:value-type="float" office:value="-9.5356442119032" calcext:value-type="float">
            <text:p>-9.54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8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577242" calcext:value-type="float">
            <text:p>8,577,242 </text:p>
          </table:table-cell>
          <table:table-cell table:style-name="ce58" table:formula="of:=([.G79]-[.G78])/[.G78]*100" office:value-type="float" office:value="14.6684281550441" calcext:value-type="float">
            <text:p>14.67 </text:p>
          </table:table-cell>
          <table:table-cell table:style-name="ce58" office:value-type="float" office:value="-18.08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8" table:formula="of:=([.J79]-[.J78])/[.J78]*100" office:value-type="float" office:value="9.93428211336373" calcext:value-type="float">
            <text:p>9.93 </text:p>
          </table:table-cell>
          <table:table-cell table:style-name="ce72" office:value-type="float" office:value="-5.87" calcext:value-type="float">
            <text:p>-5.87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58" table:formula="of:=([.M79]-[.M78])/[.M78]*100" office:value-type="float" office:value="2.32070561017929" calcext:value-type="float">
            <text:p>2.32 </text:p>
          </table:table-cell>
          <table:table-cell table:style-name="ce58" office:value-type="float" office:value="-26.44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8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4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097" calcext:value-type="float">
            <text:p>8,099,097 </text:p>
          </table:table-cell>
          <table:table-cell table:style-name="ce58" table:formula="of:=([.G80]-[.G79])/[.G79]*100" office:value-type="float" office:value="-5.57457746907456" calcext:value-type="float">
            <text:p>-5.57 </text:p>
          </table:table-cell>
          <table:table-cell table:style-name="ce58" office:value-type="float" office:value="3.33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8" table:formula="of:=([.J80]-[.J79])/[.J79]*100" office:value-type="float" office:value="-5.2414530664715" calcext:value-type="float">
            <text:p>-5.24 </text:p>
          </table:table-cell>
          <table:table-cell table:style-name="ce72" office:value-type="float" office:value="10.75" calcext:value-type="float">
            <text:p>10.75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58" table:formula="of:=([.M80]-[.M79])/[.M79]*100" office:value-type="float" office:value="-9.21359429096305" calcext:value-type="float">
            <text:p>-9.21 </text:p>
          </table:table-cell>
          <table:table-cell table:style-name="ce58" office:value-type="float" office:value="-12.03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8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618256" calcext:value-type="float">
            <text:p>7,618,256 </text:p>
          </table:table-cell>
          <table:table-cell table:style-name="ce58" table:formula="of:=([.G82]-[.G80])/[.G80]*100" office:value-type="float" office:value="-5.93697050424263" calcext:value-type="float">
            <text:p>-5.94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8" table:formula="of:=([.J82]-[.J80])/[.J80]*100" office:value-type="float" office:value="-8.93512145489368" calcext:value-type="float">
            <text:p>-8.94 </text:p>
          </table:table-cell>
          <table:table-cell table:style-name="ce72" office:value-type="float" office:value="-5.26" calcext:value-type="float">
            <text:p>-5.26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58" table:formula="of:=([.M82]-[.M80])/[.M80]*100" office:value-type="float" office:value="1.82893610397696" calcext:value-type="float">
            <text:p>1.83 </text:p>
          </table:table-cell>
          <table:table-cell table:style-name="ce58" office:value-type="float" office:value="-20.15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8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994996" calcext:value-type="float">
            <text:p>7,994,996 </text:p>
          </table:table-cell>
          <table:table-cell table:style-name="ce58" table:formula="of:=([.G83]-[.G82])/[.G82]*100" office:value-type="float" office:value="4.94522630901351" calcext:value-type="float">
            <text:p>4.95 </text:p>
          </table:table-cell>
          <table:table-cell table:style-name="ce58" office:value-type="float" office:value="-4.69" calcext:value-type="float">
            <text:p>-4.69 </text:p>
          </table:table-cell>
          <table:table-cell table:style-name="ce65" office:value-type="float" office:value="1356407" calcext:value-type="float">
            <text:p>1,356,407 </text:p>
          </table:table-cell>
          <table:table-cell table:style-name="ce58" table:formula="of:=([.J83]-[.J82])/[.J82]*100" office:value-type="float" office:value="6.12840657204043" calcext:value-type="float">
            <text:p>6.13 </text:p>
          </table:table-cell>
          <table:table-cell table:style-name="ce72" office:value-type="float" office:value="1.57" calcext:value-type="float">
            <text:p>1.57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58" table:formula="of:=([.M83]-[.M82])/[.M82]*100" office:value-type="float" office:value="-7.65820849892999" calcext:value-type="float">
            <text:p>-7.66 </text:p>
          </table:table-cell>
          <table:table-cell table:style-name="ce58" office:value-type="float" office:value="-25.71" calcext:value-type="float">
            <text:p>-25.71 </text:p>
          </table:table-cell>
          <table:table-cell table:style-name="ce65" office:value-type="float" office:value="5988" calcext:value-type="float">
            <text:p>5,988 </text:p>
          </table:table-cell>
          <table:table-cell table:style-name="ce58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6091641" calcext:value-type="float">
            <text:p>6,091,641 </text:p>
          </table:table-cell>
          <table:table-cell table:style-name="ce58" table:formula="of:=([.G84]-[.G83])/[.G83]*100" office:value-type="float" office:value="-23.8068286713339" calcext:value-type="float">
            <text:p>-23.81 </text:p>
          </table:table-cell>
          <table:table-cell table:style-name="ce58" office:value-type="float" office:value="-11.48" calcext:value-type="float">
            <text:p>-11.48 </text:p>
          </table:table-cell>
          <table:table-cell table:style-name="ce65" office:value-type="float" office:value="1283568" calcext:value-type="float">
            <text:p>1,283,568 </text:p>
          </table:table-cell>
          <table:table-cell table:style-name="ce58" table:formula="of:=([.J84]-[.J83])/[.J83]*100" office:value-type="float" office:value="-5.36999587881808" calcext:value-type="float">
            <text:p>-5.37 </text:p>
          </table:table-cell>
          <table:table-cell table:style-name="ce72" office:value-type="float" office:value="-4.11" calcext:value-type="float">
            <text:p>-4.1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8" table:formula="of:=([.M84]-[.M83])/[.M83]*100" office:value-type="float" office:value="-8.26849859294819" calcext:value-type="float">
            <text:p>-8.27 </text:p>
          </table:table-cell>
          <table:table-cell table:style-name="ce58" office:value-type="float" office:value="-26.1" calcext:value-type="float">
            <text:p>-26.10 </text:p>
          </table:table-cell>
          <table:table-cell table:style-name="ce65" office:value-type="float" office:value="5040" calcext:value-type="float">
            <text:p>5,040 </text:p>
          </table:table-cell>
          <table:table-cell table:style-name="ce58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762457" calcext:value-type="float">
            <text:p>9,762,457 </text:p>
          </table:table-cell>
          <table:table-cell table:style-name="ce58" office:value-type="float" office:value="60.26" calcext:value-type="float">
            <text:p>60.26 </text:p>
          </table:table-cell>
          <table:table-cell table:style-name="ce58" office:value-type="float" office:value="19.86" calcext:value-type="float">
            <text:p>19.86 </text:p>
          </table:table-cell>
          <table:table-cell table:style-name="ce65" office:value-type="float" office:value="1565060" calcext:value-type="float">
            <text:p>1,565,060 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72" office:value-type="float" office:value="18.69" calcext:value-type="float">
            <text:p>18.69 </text:p>
          </table:table-cell>
          <table:table-cell table:style-name="ce51" office:value-type="float" office:value="14925" calcext:value-type="float">
            <text:p>14,925 </text:p>
          </table:table-cell>
          <table:table-cell table:style-name="ce58" office:value-type="float" office:value="34.67" calcext:value-type="float">
            <text:p>34.67 </text:p>
          </table:table-cell>
          <table:table-cell table:style-name="ce58" office:value-type="float" office:value="5" calcext:value-type="float">
            <text:p>5.00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58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15（0）</text:p>
          </table:table-cell>
          <table:table-cell table:style-name="ce51" office:value-type="float" office:value="5250225" calcext:value-type="float">
            <text:p>5,250,225 </text:p>
          </table:table-cell>
          <table:table-cell table:style-name="ce58" table:formula="of:=([.G87]-[.G86])/[.G86]*100" office:value-type="float" office:value="-46.2202496769" calcext:value-type="float">
            <text:p>-46.22 </text:p>
          </table:table-cell>
          <table:table-cell table:style-name="ce58" table:formula="of:=([.G87]-[.G71])/[.G71]*100" office:value-type="float" office:value="-25.9769565566802" calcext:value-type="float">
            <text:p>-25.98 </text:p>
          </table:table-cell>
          <table:table-cell table:style-name="ce65" office:value-type="float" office:value="975334" calcext:value-type="float">
            <text:p>975,334 </text:p>
          </table:table-cell>
          <table:table-cell table:style-name="ce58" table:formula="of:=([.J87]-[.J86])/[.J86]*100" office:value-type="float" office:value="-37.6807278954161" calcext:value-type="float">
            <text:p>-37.68 </text:p>
          </table:table-cell>
          <table:table-cell table:style-name="ce58" table:formula="of:=([.J87]-[.J71])/[.J71]*100" office:value-type="float" office:value="-12.6085522896783" calcext:value-type="float">
            <text:p>-12.61 </text:p>
          </table:table-cell>
          <table:table-cell table:style-name="ce51" office:value-type="float" office:value="7526" calcext:value-type="float">
            <text:p>7,526 </text:p>
          </table:table-cell>
          <table:table-cell table:style-name="ce58" table:formula="of:=([.M87]-[.M86])/[.M86]*100" office:value-type="float" office:value="-49.5745393634841" calcext:value-type="float">
            <text:p>-49.57 </text:p>
          </table:table-cell>
          <table:table-cell table:style-name="ce58" table:formula="of:=([.M87]-[.M71])/[.M71]*100" office:value-type="float" office:value="-34.351011863224" calcext:value-type="float">
            <text:p>-34.35 </text:p>
          </table:table-cell>
          <table:table-cell table:style-name="ce65" office:value-type="float" office:value="4342" calcext:value-type="float">
            <text:p>4,342 </text:p>
          </table:table-cell>
          <table:table-cell table:style-name="ce58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3（2）</text:p>
          </table:table-cell>
          <table:table-cell table:style-name="ce51" office:value-type="float" office:value="9487430" calcext:value-type="float">
            <text:p>9,487,430 </text:p>
          </table:table-cell>
          <table:table-cell table:style-name="ce58" table:formula="of:=([.G88]-[.G87])/[.G87]*100" office:value-type="float" office:value="80.7052078720436" calcext:value-type="float">
            <text:p>80.71 </text:p>
          </table:table-cell>
          <table:table-cell table:style-name="ce58" table:formula="of:=([.G88]-[.G72])/[.G72]*100" office:value-type="float" office:value="-9.51198008228343" calcext:value-type="float">
            <text:p>-9.51 </text:p>
          </table:table-cell>
          <table:table-cell table:style-name="ce65" office:value-type="float" office:value="1549779" calcext:value-type="float">
            <text:p>1,549,779 </text:p>
          </table:table-cell>
          <table:table-cell table:style-name="ce58" table:formula="of:=([.J88]-[.J87])/[.J87]*100" office:value-type="float" office:value="58.8972598104854" calcext:value-type="float">
            <text:p>58.90 </text:p>
          </table:table-cell>
          <table:table-cell table:style-name="ce58" table:formula="of:=([.J88]-[.J72])/[.J72]*100" office:value-type="float" office:value="-2.87767484824823" calcext:value-type="float">
            <text:p>-2.88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58" table:formula="of:=([.M88]-[.M87])/[.M87]*100" office:value-type="float" office:value="72.4156258304544" calcext:value-type="float">
            <text:p>72.42 </text:p>
          </table:table-cell>
          <table:table-cell table:style-name="ce58" table:formula="of:=([.M88]-[.M72])/[.M72]*100" office:value-type="float" office:value="-33.9442068825087" calcext:value-type="float">
            <text:p>-33.94 </text:p>
          </table:table-cell>
          <table:table-cell table:style-name="ce65" office:value-type="float" office:value="6963" calcext:value-type="float">
            <text:p>6,963 </text:p>
          </table:table-cell>
          <table:table-cell table:style-name="ce58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9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5" calcext:value-type="float">
            <text:p>0.50 </text:p>
          </table:table-cell>
          <table:table-cell table:style-name="ce44" office:value-type="string" calcext:value-type="string">
            <text:p>18（1）</text:p>
          </table:table-cell>
          <table:table-cell table:style-name="ce51" office:value-type="float" office:value="6633492" calcext:value-type="float">
            <text:p>6,633,492 </text:p>
          </table:table-cell>
          <table:table-cell table:style-name="ce58" table:formula="of:=([.G90]-[.G88])/[.G88]*100" office:value-type="float" office:value="-30.0812548814589" calcext:value-type="float">
            <text:p>-30.08 </text:p>
          </table:table-cell>
          <table:table-cell table:style-name="ce58" table:formula="of:=([.G90]-[.G74])/[.G74]*100" office:value-type="float" office:value="18.3680235540785" calcext:value-type="float">
            <text:p>18.37 </text:p>
          </table:table-cell>
          <table:table-cell table:style-name="ce65" office:value-type="float" office:value="1180797" calcext:value-type="float">
            <text:p>1,180,797 </text:p>
          </table:table-cell>
          <table:table-cell table:style-name="ce58" table:formula="of:=([.J90]-[.J88])/[.J88]*100" office:value-type="float" office:value="-23.8086849802456" calcext:value-type="float">
            <text:p>-23.81 </text:p>
          </table:table-cell>
          <table:table-cell table:style-name="ce58" table:formula="of:=([.J90]-[.J74])/[.J74]*100" office:value-type="float" office:value="13.18392914484" calcext:value-type="float">
            <text:p>13.18 </text:p>
          </table:table-cell>
          <table:table-cell table:style-name="ce51" office:value-type="float" office:value="10709" calcext:value-type="float">
            <text:p>10,709 </text:p>
          </table:table-cell>
          <table:table-cell table:style-name="ce58" table:formula="of:=([.M90]-[.M88])/[.M88]*100" office:value-type="float" office:value="-17.4707151664612" calcext:value-type="float">
            <text:p>-17.47 </text:p>
          </table:table-cell>
          <table:table-cell table:style-name="ce58" table:formula="of:=([.M90]-[.M74])/[.M74]*100" office:value-type="float" office:value="-12.012160052584" calcext:value-type="float">
            <text:p>-12.01 </text:p>
          </table:table-cell>
          <table:table-cell table:style-name="ce65" office:value-type="float" office:value="5928" calcext:value-type="float">
            <text:p>5,928 </text:p>
          </table:table-cell>
          <table:table-cell table:style-name="ce58" table:formula="of:=([.P90]-[.P88])/[.P88]*100" office:value-type="float" office:value="-14.8642826367945" calcext:value-type="float">
            <text:p>-14.86 </text:p>
          </table:table-cell>
          <table:table-cell table:style-name="ce79" table:formula="of:=([.P90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575796" calcext:value-type="float">
            <text:p>7,575,796 </text:p>
          </table:table-cell>
          <table:table-cell table:style-name="ce58" table:formula="of:=([.G91]-[.G90])/[.G90]*100" office:value-type="float" office:value="14.2052481558733" calcext:value-type="float">
            <text:p>14.21 </text:p>
          </table:table-cell>
          <table:table-cell table:style-name="ce58" table:formula="of:=([.G91]-[.G75])/[.G75]*100" office:value-type="float" office:value="-20.0549752924599" calcext:value-type="float">
            <text:p>-20.05 </text:p>
          </table:table-cell>
          <table:table-cell table:style-name="ce65" office:value-type="float" office:value="1346803" calcext:value-type="float">
            <text:p>1,346,803 </text:p>
          </table:table-cell>
          <table:table-cell table:style-name="ce58" table:formula="of:=([.J91]-[.J90])/[.J90]*100" office:value-type="float" office:value="14.058809431257" calcext:value-type="float">
            <text:p>14.06 </text:p>
          </table:table-cell>
          <table:table-cell table:style-name="ce58" table:formula="of:=([.J91]-[.J75])/[.J75]*100" office:value-type="float" office:value="-4.01889686116551" calcext:value-type="float">
            <text:p>-4.02 </text:p>
          </table:table-cell>
          <table:table-cell table:style-name="ce51" office:value-type="float" office:value="11236" calcext:value-type="float">
            <text:p>11,236 </text:p>
          </table:table-cell>
          <table:table-cell table:style-name="ce58" table:formula="of:=([.M91]-[.M90])/[.M90]*100" office:value-type="float" office:value="4.92109440657391" calcext:value-type="float">
            <text:p>4.92 </text:p>
          </table:table-cell>
          <table:table-cell table:style-name="ce58" table:formula="of:=([.M91]-[.M75])/[.M75]*100" office:value-type="float" office:value="-34.912819324567" calcext:value-type="float">
            <text:p>-34.91 </text:p>
          </table:table-cell>
          <table:table-cell table:style-name="ce65" office:value-type="float" office:value="7022" calcext:value-type="float">
            <text:p>7,022 </text:p>
          </table:table-cell>
          <table:table-cell table:style-name="ce58" table:formula="of:=([.P91]-[.P90])/[.P90]*100" office:value-type="float" office:value="18.4547908232119" calcext:value-type="float">
            <text:p>18.45 </text:p>
          </table:table-cell>
          <table:table-cell table:style-name="ce79" table:formula="of:=([.P91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4" office:value-type="string" calcext:value-type="string">
            <text:p>20（0）</text:p>
          </table:table-cell>
          <table:table-cell table:style-name="ce51" office:value-type="float" office:value="5451288" calcext:value-type="float">
            <text:p>5,451,288 </text:p>
          </table:table-cell>
          <table:table-cell table:style-name="ce58" table:formula="of:=([.G92]-[.G91])/[.G91]*100" office:value-type="float" office:value="-28.043363364061" calcext:value-type="float">
            <text:p>-28.04 </text:p>
          </table:table-cell>
          <table:table-cell table:style-name="ce58" table:formula="of:=([.G92]-[.G76])/[.G76]*100" office:value-type="float" office:value="-32.6975806854854" calcext:value-type="float">
            <text:p>-32.70 </text:p>
          </table:table-cell>
          <table:table-cell table:style-name="ce65" office:value-type="float" office:value="1187660" calcext:value-type="float">
            <text:p>1,187,660 </text:p>
          </table:table-cell>
          <table:table-cell table:style-name="ce58" table:formula="of:=([.J92]-[.J91])/[.J91]*100" office:value-type="float" office:value="-11.8163532454264" calcext:value-type="float">
            <text:p>-11.82 </text:p>
          </table:table-cell>
          <table:table-cell table:style-name="ce58" table:formula="of:=([.J92]-[.J76])/[.J76]*100" office:value-type="float" office:value="-18.7917567814278" calcext:value-type="float">
            <text:p>-18.79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58" table:formula="of:=([.M92]-[.M91])/[.M91]*100" office:value-type="float" office:value="-25.2847988608046" calcext:value-type="float">
            <text:p>-25.28 </text:p>
          </table:table-cell>
          <table:table-cell table:style-name="ce58" table:formula="of:=([.M92]-[.M76])/[.M76]*100" office:value-type="float" office:value="-45.0948332243296" calcext:value-type="float">
            <text:p>-45.09 </text:p>
          </table:table-cell>
          <table:table-cell table:style-name="ce65" office:value-type="float" office:value="4963" calcext:value-type="float">
            <text:p>4,963 </text:p>
          </table:table-cell>
          <table:table-cell table:style-name="ce58" table:formula="of:=([.P92]-[.P91])/[.P91]*100" office:value-type="float" office:value="-29.322130447166" calcext:value-type="float">
            <text:p>-29.32 </text:p>
          </table:table-cell>
          <table:table-cell table:style-name="ce79" table:formula="of:=([.P92]-[.P76])/[.P76]*100" office:value-type="float" office:value="-48.5326143316395" calcext:value-type="float">
            <text:p>-48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9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15170" calcext:value-type="float">
            <text:p>9,115,170 </text:p>
          </table:table-cell>
          <table:table-cell table:style-name="ce58" table:formula="of:=([.G94]-[.G92])/[.G92]*100" office:value-type="float" office:value="67.211308593492" calcext:value-type="float">
            <text:p>67.21 </text:p>
          </table:table-cell>
          <table:table-cell table:style-name="ce58" table:formula="of:=([.G94]-[.G78])/[.G78]*100" office:value-type="float" office:value="21.8599424227524" calcext:value-type="float">
            <text:p>21.86 </text:p>
          </table:table-cell>
          <table:table-cell table:style-name="ce65" office:value-type="float" office:value="1548040" calcext:value-type="float">
            <text:p>1,548,040 </text:p>
          </table:table-cell>
          <table:table-cell table:style-name="ce58" table:formula="of:=([.J94]-[.J92])/[.J92]*100" office:value-type="float" office:value="30.3437010592257" calcext:value-type="float">
            <text:p>30.34 </text:p>
          </table:table-cell>
          <table:table-cell table:style-name="ce58" table:formula="of:=([.J94]-[.J78])/[.J78]*100" office:value-type="float" office:value="14.9016458419" calcext:value-type="float">
            <text:p>14.90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58" table:formula="of:=([.M94]-[.M92])/[.M92]*100" office:value-type="float" office:value="55.0565812983919" calcext:value-type="float">
            <text:p>55.06 </text:p>
          </table:table-cell>
          <table:table-cell table:style-name="ce58" table:formula="of:=([.M94]-[.M78])/[.M78]*100" office:value-type="float" office:value="-5.89213418160787" calcext:value-type="float">
            <text:p>-5.89 </text:p>
          </table:table-cell>
          <table:table-cell table:style-name="ce65" office:value-type="float" office:value="6904" calcext:value-type="float">
            <text:p>6,904 </text:p>
          </table:table-cell>
          <table:table-cell table:style-name="ce58" table:formula="of:=([.P94]-[.P92])/[.P92]*100" office:value-type="float" office:value="39.1094096312714" calcext:value-type="float">
            <text:p>39.11 </text:p>
          </table:table-cell>
          <table:table-cell table:style-name="ce79" table:formula="of:=([.P94]-[.P78])/[.P78]*100" office:value-type="float" office:value="8.01001251564456" calcext:value-type="float">
            <text:p>8.0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4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3（1）</text:p>
          </table:table-cell>
          <table:table-cell table:style-name="ce51" office:value-type="float" office:value="7507717" calcext:value-type="float">
            <text:p>7,507,717 </text:p>
          </table:table-cell>
          <table:table-cell table:style-name="ce58" table:formula="of:=([.G95]-[.G94])/[.G94]*100" office:value-type="float" office:value="-17.6349206871622" calcext:value-type="float">
            <text:p>-17.63 </text:p>
          </table:table-cell>
          <table:table-cell table:style-name="ce58" table:formula="of:=([.G95]-[.G79])/[.G79]*100" office:value-type="float" office:value="-12.4693345483315" calcext:value-type="float">
            <text:p>-12.47 </text:p>
          </table:table-cell>
          <table:table-cell table:style-name="ce65" office:value-type="float" office:value="1399143" calcext:value-type="float">
            <text:p>1,399,143 </text:p>
          </table:table-cell>
          <table:table-cell table:style-name="ce58" table:formula="of:=([.J95]-[.J94])/[.J94]*100" office:value-type="float" office:value="-9.61842071264308" calcext:value-type="float">
            <text:p>-9.62 </text:p>
          </table:table-cell>
          <table:table-cell table:style-name="ce58" table:formula="of:=([.J95]-[.J79])/[.J79]*100" office:value-type="float" office:value="-5.53454287172645" calcext:value-type="float">
            <text:p>-5.53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58" table:formula="of:=([.M95]-[.M94])/[.M94]*100" office:value-type="float" office:value="-25.4206038257663" calcext:value-type="float">
            <text:p>-25.42 </text:p>
          </table:table-cell>
          <table:table-cell table:style-name="ce58" table:formula="of:=([.M95]-[.M79])/[.M79]*100" office:value-type="float" office:value="-31.4067688829223" calcext:value-type="float">
            <text:p>-31.41 </text:p>
          </table:table-cell>
          <table:table-cell table:style-name="ce65" office:value-type="float" office:value="5445" calcext:value-type="float">
            <text:p>5,445 </text:p>
          </table:table-cell>
          <table:table-cell table:style-name="ce58" table:formula="of:=([.P95]-[.P94])/[.P94]*100" office:value-type="float" office:value="-21.1326767091541" calcext:value-type="float">
            <text:p>-21.13 </text:p>
          </table:table-cell>
          <table:table-cell table:style-name="ce79" table:formula="of:=([.P95]-[.P79])/[.P79]*100" office:value-type="float" office:value="-19.6902654867257" calcext:value-type="float">
            <text:p>-19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9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19（0）</text:p>
          </table:table-cell>
          <table:table-cell table:style-name="ce51" office:value-type="float" office:value="5603591" calcext:value-type="float">
            <text:p>5,603,591 </text:p>
          </table:table-cell>
          <table:table-cell table:style-name="ce58" table:formula="of:=([.G96]-[.G95])/[.G95]*100" office:value-type="float" office:value="-25.3622506016143" calcext:value-type="float">
            <text:p>-25.36 </text:p>
          </table:table-cell>
          <table:table-cell table:style-name="ce58" table:formula="of:=([.G96]-[.G80])/[.G80]*100" office:value-type="float" office:value="-30.8121510336276" calcext:value-type="float">
            <text:p>-30.81 </text:p>
          </table:table-cell>
          <table:table-cell table:style-name="ce65" office:value-type="float" office:value="1134644" calcext:value-type="float">
            <text:p>1,134,644 </text:p>
          </table:table-cell>
          <table:table-cell table:style-name="ce58" table:formula="of:=([.J96]-[.J95])/[.J95]*100" office:value-type="float" office:value="-18.904357881932" calcext:value-type="float">
            <text:p>-18.90 </text:p>
          </table:table-cell>
          <table:table-cell table:style-name="ce58" table:formula="of:=([.J96]-[.J80])/[.J80]*100" office:value-type="float" office:value="-19.1551880890698" calcext:value-type="float">
            <text:p>-19.16 </text:p>
          </table:table-cell>
          <table:table-cell table:style-name="ce51" office:value-type="float" office:value="7716" calcext:value-type="float">
            <text:p>7,716 </text:p>
          </table:table-cell>
          <table:table-cell table:style-name="ce58" table:formula="of:=([.M96]-[.M95])/[.M95]*100" office:value-type="float" office:value="-20.5191594561187" calcext:value-type="float">
            <text:p>-20.52 </text:p>
          </table:table-cell>
          <table:table-cell table:style-name="ce58" table:formula="of:=([.M96]-[.M80])/[.M80]*100" office:value-type="float" office:value="-39.9486341349521" calcext:value-type="float">
            <text:p>-39.95 </text:p>
          </table:table-cell>
          <table:table-cell table:style-name="ce65" office:value-type="float" office:value="4387" calcext:value-type="float">
            <text:p>4,387 </text:p>
          </table:table-cell>
          <table:table-cell table:style-name="ce58" table:formula="of:=([.P96]-[.P95])/[.P95]*100" office:value-type="float" office:value="-19.4306703397612" calcext:value-type="float">
            <text:p>-19.43 </text:p>
          </table:table-cell>
          <table:table-cell table:style-name="ce79" table:formula="of:=([.P96]-[.P80])/[.P80]*100" office:value-type="float" office:value="-22.9675153643547" calcext:value-type="float">
            <text:p>-2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6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9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10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37317" calcext:value-type="float">
            <text:p>9,137,317 </text:p>
          </table:table-cell>
          <table:table-cell table:style-name="ce58" table:formula="of:=([.G98]-[.G96])/[.G96]*100" office:value-type="float" office:value="63.061811613303" calcext:value-type="float">
            <text:p>63.06 </text:p>
          </table:table-cell>
          <table:table-cell table:style-name="ce58" table:formula="of:=([.G98]-[.G82])/[.G82]*100" office:value-type="float" office:value="19.9397473647512" calcext:value-type="float">
            <text:p>19.94 </text:p>
          </table:table-cell>
          <table:table-cell table:style-name="ce65" office:value-type="float" office:value="1500481" calcext:value-type="float">
            <text:p>1,500,481 </text:p>
          </table:table-cell>
          <table:table-cell table:style-name="ce58" table:formula="of:=([.J98]-[.J96])/[.J96]*100" office:value-type="float" office:value="32.2424478514847" calcext:value-type="float">
            <text:p>32.24 </text:p>
          </table:table-cell>
          <table:table-cell table:style-name="ce58" table:formula="of:=([.J98]-[.J82])/[.J82]*100" office:value-type="float" office:value="17.4010880374562" calcext:value-type="float">
            <text:p>17.40 </text:p>
          </table:table-cell>
          <table:table-cell table:style-name="ce51" office:value-type="float" office:value="12123" calcext:value-type="float">
            <text:p>12,123 </text:p>
          </table:table-cell>
          <table:table-cell table:style-name="ce58" table:formula="of:=([.M98]-[.M96])/[.M96]*100" office:value-type="float" office:value="57.1150855365474" calcext:value-type="float">
            <text:p>57.12 </text:p>
          </table:table-cell>
          <table:table-cell table:style-name="ce58" table:formula="of:=([.M98]-[.M82])/[.M82]*100" office:value-type="float" office:value="-7.34484867013146" calcext:value-type="float">
            <text:p>-7.34 </text:p>
          </table:table-cell>
          <table:table-cell table:style-name="ce65" office:value-type="float" office:value="6552" calcext:value-type="float">
            <text:p>6,552 </text:p>
          </table:table-cell>
          <table:table-cell table:style-name="ce58" table:formula="of:=([.P98]-[.P96])/[.P96]*100" office:value-type="float" office:value="49.3503533166173" calcext:value-type="float">
            <text:p>49.35 </text:p>
          </table:table-cell>
          <table:table-cell table:style-name="ce79" table:formula="of:=([.P98]-[.P82])/[.P82]*100" office:value-type="float" office:value="8.76494023904383" calcext:value-type="float">
            <text:p>8.7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11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361700" calcext:value-type="float">
            <text:p>7,361,700 </text:p>
          </table:table-cell>
          <table:table-cell table:style-name="ce58" table:formula="of:=([.G99]-[.G98])/[.G98]*100" office:value-type="float" office:value="-19.4325861738189" calcext:value-type="float">
            <text:p>-19.43 </text:p>
          </table:table-cell>
          <table:table-cell table:style-name="ce58" table:formula="of:=([.G99]-[.G83])/[.G83]*100" office:value-type="float" office:value="-7.92115468225375" calcext:value-type="float">
            <text:p>-7.92 </text:p>
          </table:table-cell>
          <table:table-cell table:style-name="ce65" office:value-type="float" office:value="1300529" calcext:value-type="float">
            <text:p>1,300,529 </text:p>
          </table:table-cell>
          <table:table-cell table:style-name="ce58" table:formula="of:=([.J99]-[.J98])/[.J98]*100" office:value-type="float" office:value="-13.3258601741708" calcext:value-type="float">
            <text:p>-13.33 </text:p>
          </table:table-cell>
          <table:table-cell table:style-name="ce58" table:formula="of:=([.J99]-[.J83])/[.J83]*100" office:value-type="float" office:value="-4.1195599845769" calcext:value-type="float">
            <text:p>-4.12 </text:p>
          </table:table-cell>
          <table:table-cell table:style-name="ce51" office:value-type="float" office:value="9231" calcext:value-type="float">
            <text:p>9,231 </text:p>
          </table:table-cell>
          <table:table-cell table:style-name="ce58" table:formula="of:=([.M99]-[.M98])/[.M98]*100" office:value-type="float" office:value="-23.8554813165058" calcext:value-type="float">
            <text:p>-23.86 </text:p>
          </table:table-cell>
          <table:table-cell table:style-name="ce58" table:formula="of:=([.M99]-[.M83])/[.M83]*100" office:value-type="float" office:value="-23.5970865750704" calcext:value-type="float">
            <text:p>-23.60 </text:p>
          </table:table-cell>
          <table:table-cell table:style-name="ce65" office:value-type="float" office:value="4360" calcext:value-type="float">
            <text:p>4,360 </text:p>
          </table:table-cell>
          <table:table-cell table:style-name="ce58" table:formula="of:=([.P99]-[.P98])/[.P98]*100" office:value-type="float" office:value="-33.4554334554335" calcext:value-type="float">
            <text:p>-33.46 </text:p>
          </table:table-cell>
          <table:table-cell table:style-name="ce79" table:formula="of:=([.P99]-[.P83])/[.P83]*100" office:value-type="float" office:value="-27.187708750835" calcext:value-type="float">
            <text:p>-27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7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9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11月</text:span></text:p>
          </table:table-cell>
          <table:covered-table-cell table:style-name="ce12"/>
          <table:table-cell table:style-name="ce28" table:formula="of:=[.M101]/[.G101]*100" office:value-type="float" office:value="0.141835461285508" calcext:value-type="float">
            <text:p>0.14 </text:p>
          </table:table-cell>
          <table:table-cell table:style-name="ce34" table:formula="of:=[.P101]/[.J101]*100" office:value-type="float" office:value="0.44344228421727" calcext:value-type="float">
            <text:p>0.44 </text:p>
          </table:table-cell>
          <table:table-cell table:style-name="ce45" table:formula="of:=22+15+23+18+22+20+22+23+19+22+22" office:value-type="float" office:value="228" calcext:value-type="float">
            <text:p>228</text:p>
          </table:table-cell>
          <table:table-cell table:style-name="ce52" table:formula="of:=[.G86]+[.G87]+[.G88]+[.G90]+[.G91]+[.G92]+[.G94]+[.G95]+[.G96]+[.G98]+[.G99]" office:value-type="float" office:value="82886183" calcext:value-type="float">
            <text:p>82,886,183 </text:p>
          </table:table-cell>
          <table:table-cell table:style-name="ce58"/>
          <table:table-cell table:style-name="ce62" table:formula="of:=([.G101]-[.G102])/[.G102]*100" office:value-type="float" office:value="-6.52487016463275" calcext:value-type="float">
            <text:p>-6.52 </text:p>
          </table:table-cell>
          <table:table-cell table:style-name="ce66" table:formula="of:=[.J86]+[.J87]+[.J88]+[.J90]+[.J91]+[.J92]+[.J94]+[.J95]+[.J96]+[.J98]+[.J99]" office:value-type="float" office:value="14688270" calcext:value-type="float">
            <text:p>14,688,270 </text:p>
          </table:table-cell>
          <table:table-cell table:style-name="ce70"/>
          <table:table-cell table:style-name="ce62" table:formula="of:=([.J101]-[.J102])/[.J102]*100" office:value-type="float" office:value="-0.79311367733067" calcext:value-type="float">
            <text:p>-0.79 </text:p>
          </table:table-cell>
          <table:table-cell table:style-name="ce52" table:formula="of:=[.M86]+[.M87]+[.M88]+[.M90]+[.M91]+[.M92]+[.M94]+[.M95]+[.M96]+[.M98]+[.M99]" office:value-type="float" office:value="117562" calcext:value-type="float">
            <text:p>117,562 </text:p>
          </table:table-cell>
          <table:table-cell table:style-name="ce70"/>
          <table:table-cell table:style-name="ce62" table:formula="of:=([.M101]-[.M102])/[.M102]*100" office:value-type="float" office:value="-24.6619586532176" calcext:value-type="float">
            <text:p>-24.66 </text:p>
          </table:table-cell>
          <table:table-cell table:style-name="ce66" table:formula="of:=[.P86]+[.P87]+[.P88]+[.P90]+[.P91]+[.P92]+[.P94]+[.P95]+[.P96]+[.P98]+[.P99]" office:value-type="float" office:value="65134" calcext:value-type="float">
            <text:p>65,134 </text:p>
          </table:table-cell>
          <table:table-cell table:style-name="ce70"/>
          <table:table-cell table:style-name="ce80" table:formula="of:=([.P101]-[.P102])/[.P102]*100" office:value-type="float" office:value="-16.5911128185427" calcext:value-type="float">
            <text:p>-16.59 </text:p>
          </table:table-cell>
          <table:table-cell table:style-name="ce83" table:number-columns-repeated="20"/>
          <table:table-cell table:number-columns-repeated="986"/>
        </table:table-row>
        <table:table-row table:style-name="ro28">
          <table:table-cell/>
          <table:table-cell table:style-name="ce13" office:value-type="string" calcext:value-type="string" table:number-columns-spanned="2" table:number-rows-spanned="1">
            <text:p>106<text:span text:style-name="T7">年1-11月</text:span></text:p>
          </table:table-cell>
          <table:covered-table-cell table:style-name="ce13"/>
          <table:table-cell table:style-name="ce29" table:formula="of:=[.M102]/[.G102]*100" office:value-type="float" office:value="0.175981322608253" calcext:value-type="float">
            <text:p>0.18 </text:p>
          </table:table-cell>
          <table:table-cell table:style-name="ce35" table:formula="of:=[.P102]/[.J102]*100" office:value-type="float" office:value="0.527432145033911" calcext:value-type="float">
            <text:p>0.53 </text:p>
          </table:table-cell>
          <table:table-cell table:style-name="ce46" table:formula="of:=18+18+23+18+20+23+21+23+22+19+22" office:value-type="float" office:value="227" calcext:value-type="float">
            <text:p>227</text:p>
          </table:table-cell>
          <table:table-cell table:style-name="ce53" table:formula="of:=[.G70]+[.G71]+[.G72]+[.G74]+[.G75]+[.G76]+[.G78]+[.G79]+[.G80]+[.G82]+[.G83]" office:value-type="float" office:value="88671910" calcext:value-type="float">
            <text:p>88,671,910 </text:p>
          </table:table-cell>
          <table:table-cell table:style-name="ce59"/>
          <table:table-cell table:style-name="ce63" table:formula="of:=([.G102]-91070706)/91070706*100" office:value-type="float" office:value="-2.63399297684153" calcext:value-type="float">
            <text:p>-2.63 </text:p>
          </table:table-cell>
          <table:table-cell table:style-name="ce67" table:formula="of:=[.J70]+[.J71]+[.J72]+[.J74]+[.J75]+[.J76]+[.J78]+[.J79]+[.J80]+[.J82]+[.J83]" office:value-type="float" office:value="14805696" calcext:value-type="float">
            <text:p>14,805,696 </text:p>
          </table:table-cell>
          <table:table-cell table:style-name="ce59"/>
          <table:table-cell table:style-name="ce73" table:formula="of:=([.J102]-14799514)/14799514*100" office:value-type="float" office:value="0.0417716419606752" calcext:value-type="float">
            <text:p>0.04 </text:p>
          </table:table-cell>
          <table:table-cell table:style-name="ce53" table:formula="of:=[.M70]+[.M71]+[.M72]+[.M74]+[.M75]+[.M76]+[.M78]+[.M79]+[.M80]+[.M82]+[.M83]" office:value-type="float" office:value="156046" calcext:value-type="float">
            <text:p>156,046 </text:p>
          </table:table-cell>
          <table:table-cell table:style-name="ce59"/>
          <table:table-cell table:style-name="ce73" table:formula="of:=([.M102]-171207)/171207*100" office:value-type="float" office:value="-8.85536222233904" calcext:value-type="float">
            <text:p>-8.86 </text:p>
          </table:table-cell>
          <table:table-cell table:style-name="ce67" table:formula="of:=[.P70]+[.P71]+[.P72]+[.P74]+[.P75]+[.P76]+[.P78]+[.P79]+[.P80]+[.P82]+[.P83]" office:value-type="float" office:value="78090" calcext:value-type="float">
            <text:p>78,090 </text:p>
          </table:table-cell>
          <table:table-cell table:style-name="ce59"/>
          <table:table-cell table:style-name="ce81" table:formula="of:=([.P102]-91243)/91243*100" office:value-type="float" office:value="-14.4153524105959" calcext:value-type="float">
            <text:p>-14.42 </text:p>
          </table:table-cell>
          <table:table-cell table:style-name="ce83" table:number-columns-repeated="20"/>
          <table:table-cell table:number-columns-repeated="986"/>
        </table:table-row>
        <table:table-row table:style-name="ro29">
          <table:table-cell/>
          <table:table-cell table:style-name="ce14" table:number-columns-repeated="2"/>
          <table:table-cell table:style-name="ce30" table:number-columns-repeated="2"/>
          <table:table-cell table:style-name="ce47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83" table:number-columns-repeated="20"/>
          <table:table-cell table:number-columns-repeated="986"/>
        </table:table-row>
        <table:table-row table:style-name="ro30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1"/>
          <table:table-cell table:style-name="ce36" table:number-columns-repeated="2"/>
          <table:table-cell table:style-name="ce55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6" table:number-columns-repeated="5"/>
          <table:table-cell table:style-name="ce37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2"/>
          <table:table-cell table:style-name="ce37" table:number-columns-repeated="14"/>
          <table:table-cell table:style-name="ce83" table:number-columns-repeated="20"/>
          <table:table-cell table:number-columns-repeated="986"/>
        </table:table-row>
        <table:table-row table:style-name="ro31" table:number-rows-repeated="104846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 style:data-style-name="N2" text:time-value="14:44:40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12-20T11:39:30.946000000</meta:print-date>
    <dc:date>2018-12-25T14:43:49.254000000</dc:date>
    <meta:editing-cycles>53</meta:editing-cycles>
    <meta:editing-duration>PT4H25M48S</meta:editing-duration>
    <meta:generator>NDC_ODF_Application_Tools/1.0.3$Windows_X86_64 LibreOffice_project/8ad3e16aadc5e73175a2d44b1abec8638aa18880</meta:generator>
    <meta:document-statistic meta:table-count="1" meta:cell-count="1275" meta:object-count="0"/>
  </office:meta>
</office:document-meta>
</file>