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6.24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ro24" style:family="table-row">
      <style:table-row-properties style:row-height="5.8mm" fo:break-before="auto" style:use-optimal-row-height="false"/>
    </style:style>
    <style:style style:name="ro25" style:family="table-row">
      <style:table-row-properties style:row-height="4.48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4.23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font-name="標楷體" style:font-name-asian="標楷體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0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4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4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2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2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2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2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2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2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2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2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2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2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2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2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2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2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2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2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2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2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2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2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2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2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2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2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2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8" table:formula="of:=([.J71]-[.J70])/[.J70]*100" office:value-type="float" office:value="-15.3637898268375" calcext:value-type="float">
            <text:p>-15.36 </text:p>
          </table:table-cell>
          <table:table-cell table:style-name="ce72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8" table:formula="of:=([.J72]-[.J71])/[.J71]*100" office:value-type="float" office:value="42.9770297441338" calcext:value-type="float">
            <text:p>42.98 </text:p>
          </table:table-cell>
          <table:table-cell table:style-name="ce72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7741063785" calcext:value-type="float">
            <text:p>-34.62 </text:p>
          </table:table-cell>
          <table:table-cell table:style-name="ce72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2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8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2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2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2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2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2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2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5522896783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67484824823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89]-[.G88])/[.G88]*100" office:value-type="float" office:value="-30.0812548814589" calcext:value-type="float">
            <text:p>-30.08 </text:p>
          </table:table-cell>
          <table:table-cell table:style-name="ce58" table:formula="of:=([.G89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89]-[.J88])/[.J88]*100" office:value-type="float" office:value="-23.8086849802456" calcext:value-type="float">
            <text:p>-23.81 </text:p>
          </table:table-cell>
          <table:table-cell table:style-name="ce58" table:formula="of:=([.J89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89]-[.M88])/[.M88]*100" office:value-type="float" office:value="-17.4707151664612" calcext:value-type="float">
            <text:p>-17.47 </text:p>
          </table:table-cell>
          <table:table-cell table:style-name="ce58" table:formula="of:=([.M89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0]-[.G89])/[.G89]*100" office:value-type="float" office:value="14.2052481558733" calcext:value-type="float">
            <text:p>14.21 </text:p>
          </table:table-cell>
          <table:table-cell table:style-name="ce58" table:formula="of:=([.G90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0]-[.J89])/[.J89]*100" office:value-type="float" office:value="14.058809431257" calcext:value-type="float">
            <text:p>14.06 </text:p>
          </table:table-cell>
          <table:table-cell table:style-name="ce58" table:formula="of:=([.J90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0]-[.M89])/[.M89]*100" office:value-type="float" office:value="4.92109440657391" calcext:value-type="float">
            <text:p>4.92 </text:p>
          </table:table-cell>
          <table:table-cell table:style-name="ce58" table:formula="of:=([.M90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1]-[.G90])/[.G90]*100" office:value-type="float" office:value="-28.043363364061" calcext:value-type="float">
            <text:p>-28.04 </text:p>
          </table:table-cell>
          <table:table-cell table:style-name="ce58" table:formula="of:=([.G91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1]-[.J90])/[.J90]*100" office:value-type="float" office:value="-11.8163532454264" calcext:value-type="float">
            <text:p>-11.82 </text:p>
          </table:table-cell>
          <table:table-cell table:style-name="ce58" table:formula="of:=([.J91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1]-[.M90])/[.M90]*100" office:value-type="float" office:value="-25.2847988608046" calcext:value-type="float">
            <text:p>-25.28 </text:p>
          </table:table-cell>
          <table:table-cell table:style-name="ce58" table:formula="of:=([.M91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1]-[.P90])/[.P90]*100" office:value-type="float" office:value="-29.322130447166" calcext:value-type="float">
            <text:p>-29.32 </text:p>
          </table:table-cell>
          <table:table-cell table:style-name="ce79" table:formula="of:=([.P91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2]-[.G91])/[.G91]*100" office:value-type="float" office:value="67.211308593492" calcext:value-type="float">
            <text:p>67.21 </text:p>
          </table:table-cell>
          <table:table-cell table:style-name="ce58" table:formula="of:=([.G92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2]-[.J91])/[.J91]*100" office:value-type="float" office:value="30.3437010592257" calcext:value-type="float">
            <text:p>30.34 </text:p>
          </table:table-cell>
          <table:table-cell table:style-name="ce58" table:formula="of:=([.J92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2]-[.M91])/[.M91]*100" office:value-type="float" office:value="55.0565812983919" calcext:value-type="float">
            <text:p>55.06 </text:p>
          </table:table-cell>
          <table:table-cell table:style-name="ce58" table:formula="of:=([.M92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2]-[.P91])/[.P91]*100" office:value-type="float" office:value="39.1094096312714" calcext:value-type="float">
            <text:p>39.11 </text:p>
          </table:table-cell>
          <table:table-cell table:style-name="ce79" table:formula="of:=([.P92]-[.P78])/[.P78]*100" office:value-type="float" office:value="8.01001251564456" calcext:value-type="float">
            <text:p>8.0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3（1）</text:p>
          </table:table-cell>
          <table:table-cell table:style-name="ce51" office:value-type="float" office:value="7507717" calcext:value-type="float">
            <text:p>7,507,717 </text:p>
          </table:table-cell>
          <table:table-cell table:style-name="ce58" table:formula="of:=([.G93]-[.G92])/[.G92]*100" office:value-type="float" office:value="-17.6349206871622" calcext:value-type="float">
            <text:p>-17.63 </text:p>
          </table:table-cell>
          <table:table-cell table:style-name="ce58" table:formula="of:=([.G93]-[.G79])/[.G79]*100" office:value-type="float" office:value="-12.4693345483315" calcext:value-type="float">
            <text:p>-12.47 </text:p>
          </table:table-cell>
          <table:table-cell table:style-name="ce65" office:value-type="float" office:value="1399143" calcext:value-type="float">
            <text:p>1,399,143 </text:p>
          </table:table-cell>
          <table:table-cell table:style-name="ce58" table:formula="of:=([.J93]-[.J92])/[.J92]*100" office:value-type="float" office:value="-9.61842071264308" calcext:value-type="float">
            <text:p>-9.62 </text:p>
          </table:table-cell>
          <table:table-cell table:style-name="ce58" table:formula="of:=([.J93]-[.J79])/[.J79]*100" office:value-type="float" office:value="-5.53454287172645" calcext:value-type="float">
            <text:p>-5.53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8" table:formula="of:=([.M93]-[.M92])/[.M92]*100" office:value-type="float" office:value="-25.4206038257663" calcext:value-type="float">
            <text:p>-25.42 </text:p>
          </table:table-cell>
          <table:table-cell table:style-name="ce58" table:formula="of:=([.M93]-[.M79])/[.M79]*100" office:value-type="float" office:value="-31.4067688829223" calcext:value-type="float">
            <text:p>-31.41 </text:p>
          </table:table-cell>
          <table:table-cell table:style-name="ce65" office:value-type="float" office:value="5445" calcext:value-type="float">
            <text:p>5,445 </text:p>
          </table:table-cell>
          <table:table-cell table:style-name="ce58" table:formula="of:=([.P93]-[.P92])/[.P92]*100" office:value-type="float" office:value="-21.1326767091541" calcext:value-type="float">
            <text:p>-21.13 </text:p>
          </table:table-cell>
          <table:table-cell table:style-name="ce79" table:formula="of:=([.P93]-[.P79])/[.P79]*100" office:value-type="float" office:value="-19.6902654867257" calcext:value-type="float">
            <text:p>-19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19（0）</text:p>
          </table:table-cell>
          <table:table-cell table:style-name="ce51" office:value-type="float" office:value="5603591" calcext:value-type="float">
            <text:p>5,603,591 </text:p>
          </table:table-cell>
          <table:table-cell table:style-name="ce58" table:formula="of:=([.G94]-[.G93])/[.G93]*100" office:value-type="float" office:value="-25.3622506016143" calcext:value-type="float">
            <text:p>-25.36 </text:p>
          </table:table-cell>
          <table:table-cell table:style-name="ce58" table:formula="of:=([.G94]-[.G80])/[.G80]*100" office:value-type="float" office:value="-30.8121510336276" calcext:value-type="float">
            <text:p>-30.81 </text:p>
          </table:table-cell>
          <table:table-cell table:style-name="ce65" office:value-type="float" office:value="1134644" calcext:value-type="float">
            <text:p>1,134,644 </text:p>
          </table:table-cell>
          <table:table-cell table:style-name="ce58" table:formula="of:=([.J94]-[.J93])/[.J93]*100" office:value-type="float" office:value="-18.904357881932" calcext:value-type="float">
            <text:p>-18.90 </text:p>
          </table:table-cell>
          <table:table-cell table:style-name="ce58" table:formula="of:=([.J94]-[.J80])/[.J80]*100" office:value-type="float" office:value="-19.1551880890698" calcext:value-type="float">
            <text:p>-19.16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58" table:formula="of:=([.M94]-[.M93])/[.M93]*100" office:value-type="float" office:value="-20.5191594561187" calcext:value-type="float">
            <text:p>-20.52 </text:p>
          </table:table-cell>
          <table:table-cell table:style-name="ce58" table:formula="of:=([.M94]-[.M80])/[.M80]*100" office:value-type="float" office:value="-39.9486341349521" calcext:value-type="float">
            <text:p>-39.95 </text:p>
          </table:table-cell>
          <table:table-cell table:style-name="ce65" office:value-type="float" office:value="4387" calcext:value-type="float">
            <text:p>4,387 </text:p>
          </table:table-cell>
          <table:table-cell table:style-name="ce58" table:formula="of:=([.P94]-[.P93])/[.P93]*100" office:value-type="float" office:value="-19.4306703397612" calcext:value-type="float">
            <text:p>-19.43 </text:p>
          </table:table-cell>
          <table:table-cell table:style-name="ce79" table:formula="of:=([.P94]-[.P80])/[.P80]*100" office:value-type="float" office:value="-22.9675153643547" calcext:value-type="float">
            <text:p>-2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 table:style-name="ce4"/>
          <table:table-cell table:style-name="ce11" office:value-type="string" calcext:value-type="string">
            <text:p>10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37317" calcext:value-type="float">
            <text:p>9,137,317 </text:p>
          </table:table-cell>
          <table:table-cell table:style-name="ce58" table:formula="of:=([.G95]-[.G94])/[.G94]*100" office:value-type="float" office:value="63.061811613303" calcext:value-type="float">
            <text:p>63.06 </text:p>
          </table:table-cell>
          <table:table-cell table:style-name="ce58" table:formula="of:=([.G95]-[.G82])/[.G82]*100" office:value-type="float" office:value="19.9397473647512" calcext:value-type="float">
            <text:p>19.94 </text:p>
          </table:table-cell>
          <table:table-cell table:style-name="ce65" office:value-type="float" office:value="1500481" calcext:value-type="float">
            <text:p>1,500,481 </text:p>
          </table:table-cell>
          <table:table-cell table:style-name="ce58" table:formula="of:=([.J95]-[.J94])/[.J94]*100" office:value-type="float" office:value="32.2424478514847" calcext:value-type="float">
            <text:p>32.24 </text:p>
          </table:table-cell>
          <table:table-cell table:style-name="ce58" table:formula="of:=([.J95]-[.J82])/[.J82]*100" office:value-type="float" office:value="17.4010880374562" calcext:value-type="float">
            <text:p>17.40 </text:p>
          </table:table-cell>
          <table:table-cell table:style-name="ce51" office:value-type="float" office:value="12123" calcext:value-type="float">
            <text:p>12,123 </text:p>
          </table:table-cell>
          <table:table-cell table:style-name="ce58" table:formula="of:=([.M95]-[.M94])/[.M94]*100" office:value-type="float" office:value="57.1150855365474" calcext:value-type="float">
            <text:p>57.12 </text:p>
          </table:table-cell>
          <table:table-cell table:style-name="ce58" table:formula="of:=([.M95]-[.M82])/[.M82]*100" office:value-type="float" office:value="-7.34484867013146" calcext:value-type="float">
            <text:p>-7.34 </text:p>
          </table:table-cell>
          <table:table-cell table:style-name="ce65" office:value-type="float" office:value="6552" calcext:value-type="float">
            <text:p>6,552 </text:p>
          </table:table-cell>
          <table:table-cell table:style-name="ce58" table:formula="of:=([.P95]-[.P94])/[.P94]*100" office:value-type="float" office:value="49.3503533166173" calcext:value-type="float">
            <text:p>49.35 </text:p>
          </table:table-cell>
          <table:table-cell table:style-name="ce79" table:formula="of:=([.P95]-[.P82])/[.P82]*100" office:value-type="float" office:value="8.76494023904383" calcext:value-type="float">
            <text:p>8.7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10月</text:span></text:p>
          </table:table-cell>
          <table:covered-table-cell table:style-name="ce12"/>
          <table:table-cell table:style-name="ce28" table:formula="of:=[.M96]/[.G96]*100" office:value-type="float" office:value="0.143438254320788" calcext:value-type="float">
            <text:p>0.14 </text:p>
          </table:table-cell>
          <table:table-cell table:style-name="ce34" table:formula="of:=[.P96]/[.J96]*100" office:value-type="float" office:value="0.453952612318987" calcext:value-type="float">
            <text:p>0.45 </text:p>
          </table:table-cell>
          <table:table-cell table:style-name="ce45" table:formula="of:=22+15+23+18+22+20+22+23+19+22" office:value-type="float" office:value="206" calcext:value-type="float">
            <text:p>206</text:p>
          </table:table-cell>
          <table:table-cell table:style-name="ce52" table:formula="of:=[.G86]+[.G87]+[.G88]+[.G89]+[.G90]+[.G91]+[.G92]+[.G93]+[.G94]+[.G95]" office:value-type="float" office:value="75524483" calcext:value-type="float">
            <text:p>75,524,483 </text:p>
          </table:table-cell>
          <table:table-cell table:style-name="ce58"/>
          <table:table-cell table:style-name="ce62" table:formula="of:=([.G96]-[.G97])/[.G97]*100" office:value-type="float" office:value="-6.38649986041856" calcext:value-type="float">
            <text:p>-6.39 </text:p>
          </table:table-cell>
          <table:table-cell table:style-name="ce66" table:formula="of:=[.J86]+[.J87]+[.J88]+[.J89]+[.J90]+[.J91]+[.J92]+[.J93]+[.J94]+[.J95]" office:value-type="float" office:value="13387741" calcext:value-type="float">
            <text:p>13,387,741 </text:p>
          </table:table-cell>
          <table:table-cell table:style-name="ce70"/>
          <table:table-cell table:style-name="ce62" table:formula="of:=([.J96]-[.J97])/[.J97]*100" office:value-type="float" office:value="-0.457630139407369" calcext:value-type="float">
            <text:p>-0.46 </text:p>
          </table:table-cell>
          <table:table-cell table:style-name="ce52" table:formula="of:=[.M86]+[.M87]+[.M88]+[.M89]+[.M90]+[.M91]+[.M92]+[.M93]+[.M94]+[.M95]" office:value-type="float" office:value="108331" calcext:value-type="float">
            <text:p>108,331 </text:p>
          </table:table-cell>
          <table:table-cell table:style-name="ce70"/>
          <table:table-cell table:style-name="ce62" table:formula="of:=([.M96]-[.M97])/[.M97]*100" office:value-type="float" office:value="-24.751326720569" calcext:value-type="float">
            <text:p>-24.75 </text:p>
          </table:table-cell>
          <table:table-cell table:style-name="ce66" table:formula="of:=[.P86]+[.P87]+[.P88]+[.P89]+[.P90]+[.P91]+[.P92]+[.P93]+[.P94]+[.P95]" office:value-type="float" office:value="60774" calcext:value-type="float">
            <text:p>60,774 </text:p>
          </table:table-cell>
          <table:table-cell table:style-name="ce70"/>
          <table:table-cell table:style-name="ce80" table:formula="of:=([.P96]-[.P97])/[.P97]*100" office:value-type="float" office:value="-15.7110759757011" calcext:value-type="float">
            <text:p>-15.71 </text:p>
          </table:table-cell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3" office:value-type="string" calcext:value-type="string" table:number-columns-spanned="2" table:number-rows-spanned="1">
            <text:p>106<text:span text:style-name="T7">年1-10月</text:span></text:p>
          </table:table-cell>
          <table:covered-table-cell table:style-name="ce13"/>
          <table:table-cell table:style-name="ce29" table:formula="of:=[.M97]/[.G97]*100" office:value-type="float" office:value="0.178445100168308" calcext:value-type="float">
            <text:p>0.18 </text:p>
          </table:table-cell>
          <table:table-cell table:style-name="ce35" table:formula="of:=[.P97]/[.J97]*100" office:value-type="float" office:value="0.536102689145872" calcext:value-type="float">
            <text:p>0.54 </text:p>
          </table:table-cell>
          <table:table-cell table:style-name="ce46" table:formula="of:=18+18+23+18+20+23+21+23+22+19" office:value-type="float" office:value="205" calcext:value-type="float">
            <text:p>205</text:p>
          </table:table-cell>
          <table:table-cell table:style-name="ce53" table:formula="of:=[.G70]+[.G71]+[.G72]+[.G74]+[.G75]+[.G76]+[.G78]+[.G79]+[.G80]+[.G82]" office:value-type="float" office:value="80676914" calcext:value-type="float">
            <text:p>80,676,914 </text:p>
          </table:table-cell>
          <table:table-cell table:style-name="ce59"/>
          <table:table-cell table:style-name="ce63" table:formula="of:=([.G97]-82682655)/82682655*100" office:value-type="float" office:value="-2.42583042356344" calcext:value-type="float">
            <text:p>-2.43 </text:p>
          </table:table-cell>
          <table:table-cell table:style-name="ce67" table:formula="of:=[.J70]+[.J71]+[.J72]+[.J74]+[.J75]+[.J76]+[.J78]+[.J79]+[.J80]+[.J82]" office:value-type="float" office:value="13449289" calcext:value-type="float">
            <text:p>13,449,289 </text:p>
          </table:table-cell>
          <table:table-cell table:style-name="ce59"/>
          <table:table-cell table:style-name="ce73" table:formula="of:=([.J97]-13464102)/13464102*100" office:value-type="float" office:value="-0.110018477281292" calcext:value-type="float">
            <text:p>-0.11 </text:p>
          </table:table-cell>
          <table:table-cell table:style-name="ce53" table:formula="of:=[.M70]+[.M71]+[.M72]+[.M74]+[.M75]+[.M76]+[.M78]+[.M79]+[.M80]+[.M82]" office:value-type="float" office:value="143964" calcext:value-type="float">
            <text:p>143,964 </text:p>
          </table:table-cell>
          <table:table-cell table:style-name="ce59"/>
          <table:table-cell table:style-name="ce73" table:formula="of:=([.M97]-154943)/154943*100" office:value-type="float" office:value="-7.08583156386542" calcext:value-type="float">
            <text:p>-7.09 </text:p>
          </table:table-cell>
          <table:table-cell table:style-name="ce67" table:formula="of:=[.P70]+[.P71]+[.P72]+[.P74]+[.P75]+[.P76]+[.P78]+[.P79]+[.P80]+[.P82]" office:value-type="float" office:value="72102" calcext:value-type="float">
            <text:p>72,102 </text:p>
          </table:table-cell>
          <table:table-cell table:style-name="ce59"/>
          <table:table-cell table:style-name="ce81" table:formula="of:=([.P97]-83365)/83365*100" office:value-type="float" office:value="-13.5104660229113" calcext:value-type="float">
            <text:p>-13.51 </text:p>
          </table:table-cell>
          <table:table-cell table:style-name="ce83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83" table:number-columns-repeated="20"/>
          <table:table-cell table:number-columns-repeated="986"/>
        </table:table-row>
        <table:table-row table:style-name="ro26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3" table:number-columns-repeated="20"/>
          <table:table-cell table:number-columns-repeated="986"/>
        </table:table-row>
        <table:table-row table:style-name="ro27" table:number-rows-repeated="1048471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00/00/00</text:date>, <text:time style:data-style-name="N2" text:time-value="16:26:34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11-19T17:12:29.562000000</meta:print-date>
    <dc:date>2018-11-19T17:12:04.946000000</dc:date>
    <meta:editing-cycles>50</meta:editing-cycles>
    <meta:editing-duration>PT4H12M49S</meta:editing-duration>
    <meta:generator>NDC_ODF_Application_Tools/1.0.3$Windows_X86_64 LibreOffice_project/8ad3e16aadc5e73175a2d44b1abec8638aa18880</meta:generator>
    <meta:document-statistic meta:table-count="1" meta:cell-count="1259" meta:object-count="0"/>
  </office:meta>
</office:document-meta>
</file>