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3.2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1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7.13mm" fo:break-before="auto" style:use-optimal-row-height="false"/>
    </style:style>
    <style:style style:name="ro21" style:family="table-row">
      <style:table-row-properties style:row-height="5.54mm" fo:break-before="auto" style:use-optimal-row-height="false"/>
    </style:style>
    <style:style style:name="ro22" style:family="table-row">
      <style:table-row-properties style:row-height="7.21mm" fo:break-before="auto" style:use-optimal-row-height="false"/>
    </style:style>
    <style:style style:name="ro23" style:family="table-row">
      <style:table-row-properties style:row-height="5.8mm" fo:break-before="auto" style:use-optimal-row-height="false"/>
    </style:style>
    <style:style style:name="ro24" style:family="table-row">
      <style:table-row-properties style:row-height="4.48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4.23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2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1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8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74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74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9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8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56"/>
          <table:table-cell table:style-name="ce48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68"/>
          <table:table-cell table:style-name="ce25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69"/>
          <table:table-cell table:style-name="ce48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5"/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40"/>
          <table:table-cell table:style-name="ce49"/>
          <table:table-cell table:style-name="ce56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9" office:value-type="string" calcext:value-type="string">
            <text:p>與上期比</text:p>
          </table:table-cell>
          <table:table-cell table:style-name="ce49" office:value-type="string" calcext:value-type="string">
            <text:p>與上年同期比</text:p>
          </table:table-cell>
          <table:table-cell table:style-name="ce49"/>
          <table:table-cell table:style-name="ce69" office:value-type="string" calcext:value-type="string">
            <text:p>與上期比</text:p>
          </table:table-cell>
          <table:table-cell table:style-name="ce76" office:value-type="string" calcext:value-type="string">
            <text:p>與上年同期比</text:p>
          </table:table-cell>
          <table:table-cell table:style-name="ce82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50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2.00541221237184" calcext:value-type="float">
            <text:p>-2.01 </text:p>
          </table:table-cell>
          <table:table-cell table:style-name="ce64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7.00318724079073" calcext:value-type="float">
            <text:p>-7.00 </text:p>
          </table:table-cell>
          <table:table-cell table:style-name="ce50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1" office:value-type="float" office:value="-4.37199634817486" calcext:value-type="float">
            <text:p>-4.37 </text:p>
          </table:table-cell>
          <table:table-cell table:style-name="ce64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71" office:value-type="float" office:value="-11.5271099524085" calcext:value-type="float">
            <text:p>-11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3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7]-[.G6])/[.G6]*100" office:value-type="float" office:value="-5.08283581460369" calcext:value-type="float">
            <text:p>-5.08 </text:p>
          </table:table-cell>
          <table:table-cell table:style-name="ce64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7]-[.J6])/[.J6]*100" office:value-type="float" office:value="-15.7740244272224" calcext:value-type="float">
            <text:p>-15.77 </text:p>
          </table:table-cell>
          <table:table-cell table:style-name="ce50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7]-[.M6])/[.M6]*100" office:value-type="float" office:value="-33.3388532256172" calcext:value-type="float">
            <text:p>-33.34 </text:p>
          </table:table-cell>
          <table:table-cell table:style-name="ce64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7]-[.P6])/[.P6]*100" office:value-type="float" office:value="-38.2908115396109" calcext:value-type="float">
            <text:p>-38.2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3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8]-[.G7])/[.G7]*100" office:value-type="float" office:value="-2.73103639779812" calcext:value-type="float">
            <text:p>-2.73 </text:p>
          </table:table-cell>
          <table:table-cell table:style-name="ce64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8]-[.J7])/[.J7]*100" office:value-type="float" office:value="-11.7463517072315" calcext:value-type="float">
            <text:p>-11.75 </text:p>
          </table:table-cell>
          <table:table-cell table:style-name="ce50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8]-[.M7])/[.M7]*100" office:value-type="float" office:value="-24.9615559071146" calcext:value-type="float">
            <text:p>-24.96 </text:p>
          </table:table-cell>
          <table:table-cell table:style-name="ce64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8]-[.P7])/[.P7]*100" office:value-type="float" office:value="-21.1923438617435" calcext:value-type="float">
            <text:p>-21.1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9]-[.G8])/[.G8]*100" office:value-type="float" office:value="0.814507466516849" calcext:value-type="float">
            <text:p>0.81 </text:p>
          </table:table-cell>
          <table:table-cell table:style-name="ce64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9]-[.J8])/[.J8]*100" office:value-type="float" office:value="-5.77659628549075" calcext:value-type="float">
            <text:p>-5.78 </text:p>
          </table:table-cell>
          <table:table-cell table:style-name="ce50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9]-[.M8])/[.M8]*100" office:value-type="float" office:value="-16.922885158717" calcext:value-type="float">
            <text:p>-16.92 </text:p>
          </table:table-cell>
          <table:table-cell table:style-name="ce64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9]-[.P8])/[.P8]*100" office:value-type="float" office:value="1.56414122287405" calcext:value-type="float">
            <text:p>1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3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0]-[.G9])/[.G9]*100" office:value-type="float" office:value="-3.19304920880757" calcext:value-type="float">
            <text:p>-3.19 </text:p>
          </table:table-cell>
          <table:table-cell table:style-name="ce64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0]-[.J9])/[.J9]*100" office:value-type="float" office:value="-9.90951350774175" calcext:value-type="float">
            <text:p>-9.91 </text:p>
          </table:table-cell>
          <table:table-cell table:style-name="ce50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0]-[.M9])/[.M9]*100" office:value-type="float" office:value="0.156813396897612" calcext:value-type="float">
            <text:p>0.16 </text:p>
          </table:table-cell>
          <table:table-cell table:style-name="ce64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0]-[.P9])/[.P9]*100" office:value-type="float" office:value="-1.72438053159605" calcext:value-type="float">
            <text:p>-1.7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1]-[.G10])/[.G10]*100" office:value-type="float" office:value="-3.45387067329907" calcext:value-type="float">
            <text:p>-3.45 </text:p>
          </table:table-cell>
          <table:table-cell table:style-name="ce64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1]-[.J10])/[.J10]*100" office:value-type="float" office:value="-0.343577846171259" calcext:value-type="float">
            <text:p>-0.34 </text:p>
          </table:table-cell>
          <table:table-cell table:style-name="ce50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1]-[.M10])/[.M10]*100" office:value-type="float" office:value="17.1374173065493" calcext:value-type="float">
            <text:p>17.14 </text:p>
          </table:table-cell>
          <table:table-cell table:style-name="ce64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1]-[.P10])/[.P10]*100" office:value-type="float" office:value="9.03806367092142" calcext:value-type="float">
            <text:p>9.0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2]-[.G11])/[.G11]*100" office:value-type="float" office:value="-3.08090084638203" calcext:value-type="float">
            <text:p>-3.08 </text:p>
          </table:table-cell>
          <table:table-cell table:style-name="ce64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2]-[.J11])/[.J11]*100" office:value-type="float" office:value="-5.66369782489018" calcext:value-type="float">
            <text:p>-5.66 </text:p>
          </table:table-cell>
          <table:table-cell table:style-name="ce50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2]-[.M11])/[.M11]*100" office:value-type="float" office:value="-14.02361631938" calcext:value-type="float">
            <text:p>-14.02 </text:p>
          </table:table-cell>
          <table:table-cell table:style-name="ce64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2]-[.P11])/[.P11]*100" office:value-type="float" office:value="-5.90432795840118" calcext:value-type="float">
            <text:p>-5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3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50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3]-[.G12])/[.G12]*100" office:value-type="float" office:value="-6.87887939750341" calcext:value-type="float">
            <text:p>-6.88 </text:p>
          </table:table-cell>
          <table:table-cell table:style-name="ce64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3]-[.J12])/[.J12]*100" office:value-type="float" office:value="-8.63693935230834" calcext:value-type="float">
            <text:p>-8.64 </text:p>
          </table:table-cell>
          <table:table-cell table:style-name="ce50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3]-[.M12])/[.M12]*100" office:value-type="float" office:value="-18.1676124549764" calcext:value-type="float">
            <text:p>-18.17 </text:p>
          </table:table-cell>
          <table:table-cell table:style-name="ce64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3]-[.P12])/[.P12]*100" office:value-type="float" office:value="-4.56045604560456" calcext:value-type="float">
            <text:p>-4.5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4]-[.G13])/[.G13]*100" office:value-type="float" office:value="-9.73835802838526" calcext:value-type="float">
            <text:p>-9.74 </text:p>
          </table:table-cell>
          <table:table-cell table:style-name="ce64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4]-[.J13])/[.J13]*100" office:value-type="float" office:value="-14.061093835955" calcext:value-type="float">
            <text:p>-14.06 </text:p>
          </table:table-cell>
          <table:table-cell table:style-name="ce50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4]-[.M13])/[.M13]*100" office:value-type="float" office:value="-29.5810131753052" calcext:value-type="float">
            <text:p>-29.58 </text:p>
          </table:table-cell>
          <table:table-cell table:style-name="ce64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4]-[.P13])/[.P13]*100" office:value-type="float" office:value="-31.7385932462367" calcext:value-type="float">
            <text:p>-31.7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3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50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5]-[.G14])/[.G14]*100" office:value-type="float" office:value="0.79605690799884" calcext:value-type="float">
            <text:p>0.80 </text:p>
          </table:table-cell>
          <table:table-cell table:style-name="ce64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5]-[.J14])/[.J14]*100" office:value-type="float" office:value="7.46896022843047" calcext:value-type="float">
            <text:p>7.47 </text:p>
          </table:table-cell>
          <table:table-cell table:style-name="ce50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5]-[.M14])/[.M14]*100" office:value-type="float" office:value="-36.700889003611" calcext:value-type="float">
            <text:p>-36.70 </text:p>
          </table:table-cell>
          <table:table-cell table:style-name="ce64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5]-[.P14])/[.P14]*100" office:value-type="float" office:value="-32.9720466959409" calcext:value-type="float">
            <text:p>-32.9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3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50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6]-[.G15])/[.G15]*100" office:value-type="float" office:value="-3.9237430825253" calcext:value-type="float">
            <text:p>-3.92 </text:p>
          </table:table-cell>
          <table:table-cell table:style-name="ce64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6]-[.J15])/[.J15]*100" office:value-type="float" office:value="0.973976405967772" calcext:value-type="float">
            <text:p>0.97 </text:p>
          </table:table-cell>
          <table:table-cell table:style-name="ce50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6]-[.M15])/[.M15]*100" office:value-type="float" office:value="-12.1441193364933" calcext:value-type="float">
            <text:p>-12.14 </text:p>
          </table:table-cell>
          <table:table-cell table:style-name="ce64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6]-[.P15])/[.P15]*100" office:value-type="float" office:value="11.5732455579701" calcext:value-type="float">
            <text:p>11.5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1" office:value-type="float" office:value="252" calcext:value-type="float">
            <text:p>252</text:p>
          </table:table-cell>
          <table:table-cell table:style-name="ce50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G17]-[.G16])/[.G16]*100" office:value-type="float" office:value="-2.45744185819888" calcext:value-type="float">
            <text:p>-2.46 </text:p>
          </table:table-cell>
          <table:table-cell table:style-name="ce64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J17]-[.J16])/[.J16]*100" office:value-type="float" office:value="-4.81038818187592" calcext:value-type="float">
            <text:p>-4.81 </text:p>
          </table:table-cell>
          <table:table-cell table:style-name="ce50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1" table:formula="of:=([.M17]-[.M16])/[.M16]*100" office:value-type="float" office:value="3.77710678012627" calcext:value-type="float">
            <text:p>3.78 </text:p>
          </table:table-cell>
          <table:table-cell table:style-name="ce64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71" table:formula="of:=([.P17]-[.P16])/[.P16]*100" office:value-type="float" office:value="0.469732338493706" calcext:value-type="float">
            <text:p>0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5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5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7" office:value-type="float" office:value="-8.30818748742708" calcext:value-type="float">
            <text:p>-8.3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5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1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5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7" office:value-type="float" office:value="-41.603136571553" calcext:value-type="float">
            <text:p>-41.6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5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1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5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7" office:value-type="float" office:value="2.90401968826907" calcext:value-type="float">
            <text:p>2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5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1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5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7" office:value-type="float" office:value="-23.9010989010989" calcext:value-type="float">
            <text:p>-23.9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5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1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5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7" office:value-type="float" office:value="30.1711693132605" calcext:value-type="float">
            <text:p>30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5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1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5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7" office:value-type="float" office:value="66.6547213760975" calcext:value-type="float">
            <text:p>66.6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5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1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5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7" office:value-type="float" office:value="-8.64390243902439" calcext:value-type="float">
            <text:p>-8.6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5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1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5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7" office:value-type="float" office:value="19.9446494464945" calcext:value-type="float">
            <text:p>19.9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5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1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5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7" office:value-type="float" office:value="13.027360988526" calcext:value-type="float">
            <text:p>13.0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5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1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5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7" office:value-type="float" office:value="52.4675324675325" calcext:value-type="float">
            <text:p>52.4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5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1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5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7" office:value-type="float" office:value="6.92951015531661" calcext:value-type="float">
            <text:p>6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5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1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5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7" office:value-type="float" office:value="27.8595252109084" calcext:value-type="float">
            <text:p>27.8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5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72" table:formula="of:=([.J34]-[.J18])/[.J18]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5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7" table:formula="of:=([.P34]-[.P18])/[.P18]*100" office:value-type="float" office:value="32.6897762176393" calcext:value-type="float">
            <text:p>32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5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72" table:formula="of:=([.J35]-[.J19])/[.J19]*100" office:value-type="float" office:value="26.0671167060218" calcext:value-type="float">
            <text:p>26.07 </text:p>
          </table:table-cell>
          <table:table-cell table:style-name="ce51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5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7" table:formula="of:=([.P35]-[.P19])/[.P19]*100" office:value-type="float" office:value="80.1566579634465" calcext:value-type="float">
            <text:p>80.1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5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72" table:formula="of:=([.J36]-[.J20])/[.J20]*100" office:value-type="float" office:value="-25.9921135614328" calcext:value-type="float">
            <text:p>-25.99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5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7" table:formula="of:=([.P36]-[.P20])/[.P20]*100" office:value-type="float" office:value="-11.1766581632653" calcext:value-type="float">
            <text:p>-11.18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5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72" table:formula="of:=([.J38]-[.J22])/[.J22]*100" office:value-type="float" office:value="21.2334003261158" calcext:value-type="float">
            <text:p>21.23 </text:p>
          </table:table-cell>
          <table:table-cell table:style-name="ce51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5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7" table:formula="of:=([.P38]-[.P22])/[.P22]*100" office:value-type="float" office:value="46.6735430634348" calcext:value-type="float">
            <text:p>46.6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5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72" table:formula="of:=([.J39]-[.J23])/[.J23]*100" office:value-type="float" office:value="-10.7563583489671" calcext:value-type="float">
            <text:p>-10.76 </text:p>
          </table:table-cell>
          <table:table-cell table:style-name="ce51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5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7" table:formula="of:=([.P39]-[.P23])/[.P23]*100" office:value-type="float" office:value="2.13878326996198" calcext:value-type="float">
            <text:p>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5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72" table:formula="of:=([.J40]-[.J24])/[.J24]*100" office:value-type="float" office:value="-18.3989272454226" calcext:value-type="float">
            <text:p>-18.40 </text:p>
          </table:table-cell>
          <table:table-cell table:style-name="ce51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5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7" table:formula="of:=([.P40]-[.P24])/[.P24]*100" office:value-type="float" office:value="-31.2547037952908" calcext:value-type="float">
            <text:p>-31.2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5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72" table:formula="of:=([.J42]-[.J26])/[.J26]*100" office:value-type="float" office:value="22.1870943327537" calcext:value-type="float">
            <text:p>22.19 </text:p>
          </table:table-cell>
          <table:table-cell table:style-name="ce51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5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7" table:formula="of:=([.P42]-[.P26])/[.P26]*100" office:value-type="float" office:value="56.7065356685177" calcext:value-type="float">
            <text:p>56.71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5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72" table:formula="of:=([.J43]-[.J27])/[.J27]*100" office:value-type="float" office:value="-18.3007391037756" calcext:value-type="float">
            <text:p>-18.30 </text:p>
          </table:table-cell>
          <table:table-cell table:style-name="ce51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5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7" table:formula="of:=([.P43]-[.P27])/[.P27]*100" office:value-type="float" office:value="6.53745577603446" calcext:value-type="float">
            <text:p>6.5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5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72" table:formula="of:=([.J44]-[.J28])/[.J28]*100" office:value-type="float" office:value="-19.9821931091781" calcext:value-type="float">
            <text:p>-19.98 </text:p>
          </table:table-cell>
          <table:table-cell table:style-name="ce51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5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7" table:formula="of:=([.P44]-[.P28])/[.P28]*100" office:value-type="float" office:value="-26.2377010776199" calcext:value-type="float">
            <text:p>-26.2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5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72" table:formula="of:=([.J46]-[.J30])/[.J30]*100" office:value-type="float" office:value="12.7810144779738" calcext:value-type="float">
            <text:p>12.78 </text:p>
          </table:table-cell>
          <table:table-cell table:style-name="ce51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5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7" table:formula="of:=([.P46]-[.P30])/[.P30]*100" office:value-type="float" office:value="1.44029735171132" calcext:value-type="float">
            <text:p>1.44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5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72" table:formula="of:=([.J47]-[.J31])/[.J31]*100" office:value-type="float" office:value="-4.79396487632367" calcext:value-type="float">
            <text:p>-4.79 </text:p>
          </table:table-cell>
          <table:table-cell table:style-name="ce51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5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7" table:formula="of:=([.P47]-[.P31])/[.P31]*100" office:value-type="float" office:value="-17.2705506783719" calcext:value-type="float">
            <text:p>-17.27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5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72" table:formula="of:=([.J48]-[.J32])/[.J32]*100" office:value-type="float" office:value="-3.35328889878862" calcext:value-type="float">
            <text:p>-3.35 </text:p>
          </table:table-cell>
          <table:table-cell table:style-name="ce51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5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7" table:formula="of:=([.P48]-[.P32])/[.P32]*100" office:value-type="float" office:value="-31.5942918520792" calcext:value-type="float">
            <text:p>-31.59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1" office:value-type="float" office:value="248" calcext:value-type="float">
            <text:p>248</text:p>
          </table:table-cell>
          <table:table-cell table:style-name="ce51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5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1.09039184583482" calcext:value-type="float">
            <text:p>1.09 </text:p>
          </table:table-cell>
          <table:table-cell table:style-name="ce51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5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8.24887748556767" calcext:value-type="float">
            <text:p>8.25 </text:p>
          </table:table-cell>
          <table:table-cell table:style-name="ce83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1" office:value-type="float" office:value="250" calcext:value-type="float">
            <text:p>250</text:p>
          </table:table-cell>
          <table:table-cell table:style-name="ce51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5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00448308172668816" calcext:value-type="float">
            <text:p>0.00 </text:p>
          </table:table-cell>
          <table:table-cell table:style-name="ce51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5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1.0018171762661" calcext:value-type="float">
            <text:p>11.00 </text:p>
          </table:table-cell>
          <table:table-cell table:style-name="ce83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5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72" table:formula="of:=([.J51]-[.J34])/[.J34]*100" office:value-type="float" office:value="17.9166724917802" calcext:value-type="float">
            <text:p>17.92 </text:p>
          </table:table-cell>
          <table:table-cell table:style-name="ce51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5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51]-[.P34])/[.P34]*100" office:value-type="float" office:value="11.7724867724868" calcext:value-type="float">
            <text:p>11.77 </text:p>
          </table:table-cell>
          <table:table-cell table:style-name="ce84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5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72" table:formula="of:=([.J52]-[.J35])/[.J35]*100" office:value-type="float" office:value="-23.5544365961656" calcext:value-type="float">
            <text:p>-23.55 </text:p>
          </table:table-cell>
          <table:table-cell table:style-name="ce51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5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7" table:formula="of:=([.P52]-[.P35])/[.P35]*100" office:value-type="float" office:value="-25.7349896480331" calcext:value-type="float">
            <text:p>-25.73 </text:p>
          </table:table-cell>
          <table:table-cell table:style-name="ce83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5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72" table:formula="of:=([.J53]-[.J36])/[.J36]*100" office:value-type="float" office:value="8.91570807407787" calcext:value-type="float">
            <text:p>8.92 </text:p>
          </table:table-cell>
          <table:table-cell table:style-name="ce51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5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7" table:formula="of:=([.P53]-[.P36])/[.P36]*100" office:value-type="float" office:value="9.76485370669539" calcext:value-type="float">
            <text:p>9.76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5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72" table:formula="of:=([.J55]-[.J38])/[.J38]*100" office:value-type="float" office:value="1.09519850512004" calcext:value-type="float">
            <text:p>1.10 </text:p>
          </table:table-cell>
          <table:table-cell table:style-name="ce51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5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7" table:formula="of:=([.P55]-[.P38])/[.P38]*100" office:value-type="float" office:value="27.232770745429" calcext:value-type="float">
            <text:p>27.23 </text:p>
          </table:table-cell>
          <table:table-cell table:style-name="ce83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5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72" table:formula="of:=([.J56]-[.J39])/[.J39]*100" office:value-type="float" office:value="-2.3786206870839" calcext:value-type="float">
            <text:p>-2.38 </text:p>
          </table:table-cell>
          <table:table-cell table:style-name="ce51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5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7" table:formula="of:=([.P56]-[.P39])/[.P39]*100" office:value-type="float" office:value="17.961842717543" calcext:value-type="float">
            <text:p>17.96 </text:p>
          </table:table-cell>
          <table:table-cell table:style-name="ce83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5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72" table:formula="of:=([.J57]-[.J40])/[.J40]*100" office:value-type="float" office:value="-2.72915219513877" calcext:value-type="float">
            <text:p>-2.73 </text:p>
          </table:table-cell>
          <table:table-cell table:style-name="ce51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5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7" table:formula="of:=([.P57]-[.P40])/[.P40]*100" office:value-type="float" office:value="-20.6756334063184" calcext:value-type="float">
            <text:p>-20.68 </text:p>
          </table:table-cell>
          <table:table-cell table:style-name="ce83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5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72" table:formula="of:=([.J59]-[.J42])/[.J42]*100" office:value-type="float" office:value="0.936460581119687" calcext:value-type="float">
            <text:p>0.94 </text:p>
          </table:table-cell>
          <table:table-cell table:style-name="ce51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5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7" table:formula="of:=([.P59]-[.P42])/[.P42]*100" office:value-type="float" office:value="-6.8420335286902" calcext:value-type="float">
            <text:p>-6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5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72" table:formula="of:=([.J60]-[.J43])/[.J43]*100" office:value-type="float" office:value="-11.0892882178242" calcext:value-type="float">
            <text:p>-11.09 </text:p>
          </table:table-cell>
          <table:table-cell table:style-name="ce51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5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7" table:formula="of:=([.P60]-[.P43])/[.P43]*100" office:value-type="float" office:value="-19.8382904995668" calcext:value-type="float">
            <text:p>-19.84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5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72" table:formula="of:=([.J61]-[.J44])/[.J44]*100" office:value-type="float" office:value="24.019452794367" calcext:value-type="float">
            <text:p>24.02 </text:p>
          </table:table-cell>
          <table:table-cell table:style-name="ce51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5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7" table:formula="of:=([.P61]-[.P44])/[.P44]*100" office:value-type="float" office:value="57.2517467711201" calcext:value-type="float">
            <text:p>57.25 </text:p>
          </table:table-cell>
          <table:table-cell table:style-name="ce83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30"/>
          <table:table-cell table:style-name="ce4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5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72" table:formula="of:=([.J63]-[.J46])/[.J46]*100" office:value-type="float" office:value="-9.4209793408173" calcext:value-type="float">
            <text:p>-9.42 </text:p>
          </table:table-cell>
          <table:table-cell table:style-name="ce51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5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7" table:formula="of:=([.P63]-[.P46])/[.P46]*100" office:value-type="float" office:value="1.08396946564886" calcext:value-type="float">
            <text:p>1.08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5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72" table:formula="of:=([.J64]-[.J47])/[.J47]*100" office:value-type="float" office:value="-13.2400913337176" calcext:value-type="float">
            <text:p>-13.24 </text:p>
          </table:table-cell>
          <table:table-cell table:style-name="ce51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5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7" table:formula="of:=([.P64]-[.P47])/[.P47]*100" office:value-type="float" office:value="-6.11614894848543" calcext:value-type="float">
            <text:p>-6.12 </text:p>
          </table:table-cell>
          <table:table-cell table:style-name="ce83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5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72" table:formula="of:=([.J65]-[.J48])/[.J48]*100" office:value-type="float" office:value="26.4982115352431" calcext:value-type="float">
            <text:p>26.50 </text:p>
          </table:table-cell>
          <table:table-cell table:style-name="ce51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5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7" table:formula="of:=([.P65]-[.P48])/[.P48]*100" office:value-type="float" office:value="85.3970390309556" calcext:value-type="float">
            <text:p>85.4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1" office:value-type="float" office:value="246" calcext:value-type="float">
            <text:p>246</text:p>
          </table:table-cell>
          <table:table-cell table:style-name="ce51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5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2.45994690450445" calcext:value-type="float">
            <text:p>-2.46 </text:p>
          </table:table-cell>
          <table:table-cell table:style-name="ce51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5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10.795164715233" calcext:value-type="float">
            <text:p>10.80 </text:p>
          </table:table-cell>
          <table:table-cell table:style-name="ce83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1" office:value-type="float" office:value="245" calcext:value-type="float">
            <text:p>245</text:p>
          </table:table-cell>
          <table:table-cell table:style-name="ce51" office:value-type="float" office:value="97952170" calcext:value-type="float">
            <text:p>97,952,170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G67]-[.G66])/[.G66]*100" office:value-type="float" office:value="-6.49458921138329" calcext:value-type="float">
            <text:p>-6.49 </text:p>
          </table:table-cell>
          <table:table-cell table:style-name="ce65" office:value-type="float" office:value="16145401" calcext:value-type="float">
            <text:p>16,145,401 </text:p>
          </table:table-cell>
          <table:table-cell table:style-name="ce57" office:value-type="string" calcext:value-type="string">
            <text:p>-</text:p>
          </table:table-cell>
          <table:table-cell table:style-name="ce72" table:formula="of:=([.J67]-[.J66])/[.J66]*100" office:value-type="float" office:value="-10.3744904323745" calcext:value-type="float">
            <text:p>-10.37 </text:p>
          </table:table-cell>
          <table:table-cell table:style-name="ce51" office:value-type="float" office:value="186247" calcext:value-type="float">
            <text:p>186,247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67]-[.M66])/[.M66]*100" office:value-type="float" office:value="-2.71361561203916" calcext:value-type="float">
            <text:p>-2.71 </text:p>
          </table:table-cell>
          <table:table-cell table:style-name="ce65" office:value-type="float" office:value="106977" calcext:value-type="float">
            <text:p>106,977 </text:p>
          </table:table-cell>
          <table:table-cell table:style-name="ce57" office:value-type="string" calcext:value-type="string">
            <text:p>-</text:p>
          </table:table-cell>
          <table:table-cell table:style-name="ce77" table:formula="of:=([.P67]-[.P66])/[.P66]*100" office:value-type="float" office:value="14.540081587203" calcext:value-type="float">
            <text:p>14.54 </text:p>
          </table:table-cell>
          <table:table-cell table:style-name="ce83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3" office:value-type="float" office:value="248" calcext:value-type="float">
            <text:p>248</text:p>
          </table:table-cell>
          <table:table-cell table:style-name="ce51" office:value-type="float" office:value="94763551" calcext:value-type="float">
            <text:p>94,763,551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26" calcext:value-type="float">
            <text:p>-3.26 </text:p>
          </table:table-cell>
          <table:table-cell table:style-name="ce65" office:value-type="float" office:value="16089264" calcext:value-type="float">
            <text:p>16,089,264 </text:p>
          </table:table-cell>
          <table:table-cell table:style-name="ce57" office:value-type="string" calcext:value-type="string">
            <text:p>-</text:p>
          </table:table-cell>
          <table:table-cell table:style-name="ce72" office:value-type="float" office:value="-0.35" calcext:value-type="float">
            <text:p>-0.35 </text:p>
          </table:table-cell>
          <table:table-cell table:style-name="ce51" office:value-type="float" office:value="167129" calcext:value-type="float">
            <text:p>167,129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10.26" calcext:value-type="float">
            <text:p>-10.26 </text:p>
          </table:table-cell>
          <table:table-cell table:style-name="ce65" office:value-type="float" office:value="83130" calcext:value-type="float">
            <text:p>83,130 </text:p>
          </table:table-cell>
          <table:table-cell table:style-name="ce57" office:value-type="string" calcext:value-type="string">
            <text:p>-</text:p>
          </table:table-cell>
          <table:table-cell table:style-name="ce77" office:value-type="float" office:value="-22.29" calcext:value-type="float">
            <text:p>-22.29 </text:p>
          </table:table-cell>
          <table:table-cell table:style-name="ce83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106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144782" calcext:value-type="float">
            <text:p>8,144,782 </text:p>
          </table:table-cell>
          <table:table-cell table:style-name="ce58" office:value-type="float" office:value="18.36" calcext:value-type="float">
            <text:p>18.36 </text:p>
          </table:table-cell>
          <table:table-cell table:style-name="ce58" office:value-type="float" office:value="14.21" calcext:value-type="float">
            <text:p>14.21 </text:p>
          </table:table-cell>
          <table:table-cell table:style-name="ce65" office:value-type="float" office:value="1318646" calcext:value-type="float">
            <text:p>1,318,646 </text:p>
          </table:table-cell>
          <table:table-cell table:style-name="ce58" office:value-type="float" office:value="-1.49" calcext:value-type="float">
            <text:p>-1.49 </text:p>
          </table:table-cell>
          <table:table-cell table:style-name="ce72" office:value-type="float" office:value="-3.28" calcext:value-type="float">
            <text:p>-3.28 </text:p>
          </table:table-cell>
          <table:table-cell table:style-name="ce51" office:value-type="float" office:value="14214" calcext:value-type="float">
            <text:p>14,214 </text:p>
          </table:table-cell>
          <table:table-cell table:style-name="ce58" office:value-type="float" office:value="-5.22" calcext:value-type="float">
            <text:p>-5.22 </text:p>
          </table:table-cell>
          <table:table-cell table:style-name="ce58" office:value-type="float" office:value="5.24" calcext:value-type="float">
            <text:p>5.24 </text:p>
          </table:table-cell>
          <table:table-cell table:style-name="ce65" office:value-type="float" office:value="6796" calcext:value-type="float">
            <text:p>6,796 </text:p>
          </table:table-cell>
          <table:table-cell table:style-name="ce58" office:value-type="float" office:value="-12.86" calcext:value-type="float">
            <text:p>-12.86 </text:p>
          </table:table-cell>
          <table:table-cell table:style-name="ce77" office:value-type="float" office:value="-10.08" calcext:value-type="float">
            <text:p>-10.0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092690" calcext:value-type="float">
            <text:p>7,092,690 </text:p>
          </table:table-cell>
          <table:table-cell table:style-name="ce58" table:formula="of:=([.G71]-[.G70])/[.G70]*100" office:value-type="float" office:value="-12.9173745841202" calcext:value-type="float">
            <text:p>-12.92 </text:p>
          </table:table-cell>
          <table:table-cell table:style-name="ce58" office:value-type="float" office:value="-3.09" calcext:value-type="float">
            <text:p>-3.09 </text:p>
          </table:table-cell>
          <table:table-cell table:style-name="ce65" office:value-type="float" office:value="1116052" calcext:value-type="float">
            <text:p>1,116,052 </text:p>
          </table:table-cell>
          <table:table-cell table:style-name="ce58" table:formula="of:=([.J71]-[.J70])/[.J70]*100" office:value-type="float" office:value="-15.3637898268375" calcext:value-type="float">
            <text:p>-15.36 </text:p>
          </table:table-cell>
          <table:table-cell table:style-name="ce72" office:value-type="float" office:value="0.9" calcext:value-type="float">
            <text:p>0.90 </text:p>
          </table:table-cell>
          <table:table-cell table:style-name="ce51" office:value-type="float" office:value="11464" calcext:value-type="float">
            <text:p>11,464 </text:p>
          </table:table-cell>
          <table:table-cell table:style-name="ce58" table:formula="of:=([.M71]-[.M70])/[.M70]*100" office:value-type="float" office:value="-19.3471225552272" calcext:value-type="float">
            <text:p>-19.35 </text:p>
          </table:table-cell>
          <table:table-cell table:style-name="ce58" office:value-type="float" office:value="2.49" calcext:value-type="float">
            <text:p>2.49 </text:p>
          </table:table-cell>
          <table:table-cell table:style-name="ce65" office:value-type="float" office:value="5045" calcext:value-type="float">
            <text:p>5,045 </text:p>
          </table:table-cell>
          <table:table-cell table:style-name="ce58" table:formula="of:=([.P71]-[.P70])/[.P70]*100" office:value-type="float" office:value="-25.7651559741024" calcext:value-type="float">
            <text:p>-25.77 </text:p>
          </table:table-cell>
          <table:table-cell table:style-name="ce77" office:value-type="float" office:value="-12.14" calcext:value-type="float">
            <text:p>-12.14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10484736" calcext:value-type="float">
            <text:p>10,484,736 </text:p>
          </table:table-cell>
          <table:table-cell table:style-name="ce58" table:formula="of:=([.G72]-[.G71])/[.G71]*100" office:value-type="float" office:value="47.8245348379811" calcext:value-type="float">
            <text:p>47.82 </text:p>
          </table:table-cell>
          <table:table-cell table:style-name="ce58" office:value-type="float" office:value="-0.93" calcext:value-type="float">
            <text:p>-0.93 </text:p>
          </table:table-cell>
          <table:table-cell table:style-name="ce65" office:value-type="float" office:value="1595698" calcext:value-type="float">
            <text:p>1,595,698 </text:p>
          </table:table-cell>
          <table:table-cell table:style-name="ce58" table:formula="of:=([.J72]-[.J71])/[.J71]*100" office:value-type="float" office:value="42.9770297441338" calcext:value-type="float">
            <text:p>42.98 </text:p>
          </table:table-cell>
          <table:table-cell table:style-name="ce72" office:value-type="float" office:value="0.36" calcext:value-type="float">
            <text:p>0.36 </text:p>
          </table:table-cell>
          <table:table-cell table:style-name="ce51" office:value-type="float" office:value="19644" calcext:value-type="float">
            <text:p>19,644 </text:p>
          </table:table-cell>
          <table:table-cell table:style-name="ce58" table:formula="of:=([.M72]-[.M71])/[.M71]*100" office:value-type="float" office:value="71.3538032100489" calcext:value-type="float">
            <text:p>71.35 </text:p>
          </table:table-cell>
          <table:table-cell table:style-name="ce58" office:value-type="float" office:value="1.6" calcext:value-type="float">
            <text:p>1.60 </text:p>
          </table:table-cell>
          <table:table-cell table:style-name="ce65" office:value-type="float" office:value="10044" calcext:value-type="float">
            <text:p>10,044 </text:p>
          </table:table-cell>
          <table:table-cell table:style-name="ce58" table:formula="of:=([.P72]-[.P71])/[.P71]*100" office:value-type="float" office:value="99.0882061446977" calcext:value-type="float">
            <text:p>99.09 </text:p>
          </table:table-cell>
          <table:table-cell table:style-name="ce77" office:value-type="float" office:value="8.17" calcext:value-type="float">
            <text:p>8.1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22" calcext:value-type="float">
            <text:p>0.22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44" office:value-type="string" calcext:value-type="string">
            <text:p><text:span text:style-name="T4">18</text:span><text:span text:style-name="T9">（</text:span><text:span text:style-name="T6">0</text:span><text:span text:style-name="T9">）</text:span></text:p>
          </table:table-cell>
          <table:table-cell table:style-name="ce51" office:value-type="float" office:value="5604125" calcext:value-type="float">
            <text:p>5,604,125 </text:p>
          </table:table-cell>
          <table:table-cell table:style-name="ce58" table:formula="of:=([.G74]-[.G72])/[.G72]*100" office:value-type="float" office:value="-46.5496794578328" calcext:value-type="float">
            <text:p>-46.55 </text:p>
          </table:table-cell>
          <table:table-cell table:style-name="ce58" office:value-type="float" office:value="-6.3" calcext:value-type="float">
            <text:p>-6.30 </text:p>
          </table:table-cell>
          <table:table-cell table:style-name="ce65" office:value-type="float" office:value="1043255" calcext:value-type="float">
            <text:p>1,043,255 </text:p>
          </table:table-cell>
          <table:table-cell table:style-name="ce58" table:formula="of:=([.J74]-[.J72])/[.J72]*100" office:value-type="float" office:value="-34.6207741063785" calcext:value-type="float">
            <text:p>-34.62 </text:p>
          </table:table-cell>
          <table:table-cell table:style-name="ce72" office:value-type="float" office:value="-7.77" calcext:value-type="float">
            <text:p>-7.77 </text:p>
          </table:table-cell>
          <table:table-cell table:style-name="ce51" office:value-type="float" office:value="12171" calcext:value-type="float">
            <text:p>12,171 </text:p>
          </table:table-cell>
          <table:table-cell table:style-name="ce58" table:formula="of:=([.M74]-[.M72])/[.M72]*100" office:value-type="float" office:value="-38.0421502748931" calcext:value-type="float">
            <text:p>-38.04 </text:p>
          </table:table-cell>
          <table:table-cell table:style-name="ce58" office:value-type="float" office:value="-0.63" calcext:value-type="float">
            <text:p>-0.63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8" table:formula="of:=([.P74]-[.P72])/[.P72]*100" office:value-type="float" office:value="-28.8729589804859" calcext:value-type="float">
            <text:p>-28.87 </text:p>
          </table:table-cell>
          <table:table-cell table:style-name="ce77" office:value-type="float" office:value="10.35" calcext:value-type="float">
            <text:p>10.35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44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51" office:value-type="float" office:value="9476257" calcext:value-type="float">
            <text:p>9,476,257 </text:p>
          </table:table-cell>
          <table:table-cell table:style-name="ce58" table:formula="of:=([.G75]-[.G74])/[.G74]*100" office:value-type="float" office:value="69.0943189168693" calcext:value-type="float">
            <text:p>69.09 </text:p>
          </table:table-cell>
          <table:table-cell table:style-name="ce58" office:value-type="float" office:value="-6.55" calcext:value-type="float">
            <text:p>-6.55 </text:p>
          </table:table-cell>
          <table:table-cell table:style-name="ce65" office:value-type="float" office:value="1403196" calcext:value-type="float">
            <text:p>1,403,196 </text:p>
          </table:table-cell>
          <table:table-cell table:style-name="ce58" table:formula="of:=([.J75]-[.J74])/[.J74]*100" office:value-type="float" office:value="34.5017277655032" calcext:value-type="float">
            <text:p>34.50 </text:p>
          </table:table-cell>
          <table:table-cell table:style-name="ce72" office:value-type="float" office:value="-6.05" calcext:value-type="float">
            <text:p>-6.05 </text:p>
          </table:table-cell>
          <table:table-cell table:style-name="ce51" office:value-type="float" office:value="17263" calcext:value-type="float">
            <text:p>17,263 </text:p>
          </table:table-cell>
          <table:table-cell table:style-name="ce58" table:formula="of:=([.M75]-[.M74])/[.M74]*100" office:value-type="float" office:value="41.8371538903952" calcext:value-type="float">
            <text:p>41.84 </text:p>
          </table:table-cell>
          <table:table-cell table:style-name="ce58" office:value-type="float" office:value="-6.58" calcext:value-type="float">
            <text:p>-6.58 </text:p>
          </table:table-cell>
          <table:table-cell table:style-name="ce65" office:value-type="float" office:value="8539" calcext:value-type="float">
            <text:p>8,539 </text:p>
          </table:table-cell>
          <table:table-cell table:style-name="ce58" table:formula="of:=([.P75]-[.P74])/[.P74]*100" office:value-type="float" office:value="19.526875699888" calcext:value-type="float">
            <text:p>19.53 </text:p>
          </table:table-cell>
          <table:table-cell table:style-name="ce77" office:value-type="float" office:value="-5.98" calcext:value-type="float">
            <text:p>-5.9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691" calcext:value-type="float">
            <text:p>8,099,691 </text:p>
          </table:table-cell>
          <table:table-cell table:style-name="ce58" table:formula="of:=([.G76]-[.G75])/[.G75]*100" office:value-type="float" office:value="-14.5264739020902" calcext:value-type="float">
            <text:p>-14.53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65" office:value-type="float" office:value="1462487" calcext:value-type="float">
            <text:p>1,462,487 </text:p>
          </table:table-cell>
          <table:table-cell table:style-name="ce58" table:formula="of:=([.J76]-[.J75])/[.J75]*100" office:value-type="float" office:value="4.22542538604728" calcext:value-type="float">
            <text:p>4.23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51" office:value-type="float" office:value="15290" calcext:value-type="float">
            <text:p>15,290 </text:p>
          </table:table-cell>
          <table:table-cell table:style-name="ce58" table:formula="of:=([.M76]-[.M75])/[.M75]*100" office:value-type="float" office:value="-11.4290679487922" calcext:value-type="float">
            <text:p>-11.43 </text:p>
          </table:table-cell>
          <table:table-cell table:style-name="ce58" office:value-type="float" office:value="-6.75" calcext:value-type="float">
            <text:p>-6.75 </text:p>
          </table:table-cell>
          <table:table-cell table:style-name="ce65" office:value-type="float" office:value="9643" calcext:value-type="float">
            <text:p>9,643 </text:p>
          </table:table-cell>
          <table:table-cell table:style-name="ce58" table:formula="of:=([.P76]-[.P75])/[.P75]*100" office:value-type="float" office:value="12.928914392786" calcext:value-type="float">
            <text:p>12.93 </text:p>
          </table:table-cell>
          <table:table-cell table:style-name="ce77" office:value-type="float" office:value="-45.48" calcext:value-type="float">
            <text:p>-45.4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7480038" calcext:value-type="float">
            <text:p>7,480,038 </text:p>
          </table:table-cell>
          <table:table-cell table:style-name="ce58" table:formula="of:=([.G78]-[.G76])/[.G76]*100" office:value-type="float" office:value="-7.65032888291665" calcext:value-type="float">
            <text:p>-7.65 </text:p>
          </table:table-cell>
          <table:table-cell table:style-name="ce58" office:value-type="float" office:value="15.28" calcext:value-type="float">
            <text:p>15.28 </text:p>
          </table:table-cell>
          <table:table-cell table:style-name="ce65" office:value-type="float" office:value="1347274" calcext:value-type="float">
            <text:p>1,347,274 </text:p>
          </table:table-cell>
          <table:table-cell table:style-name="ce58" table:formula="of:=([.J78]-[.J76])/[.J76]*100" office:value-type="float" office:value="-7.87788199142967" calcext:value-type="float">
            <text:p>-7.88 </text:p>
          </table:table-cell>
          <table:table-cell table:style-name="ce72" office:value-type="float" office:value="11.13" calcext:value-type="float">
            <text:p>11.13 </text:p>
          </table:table-cell>
          <table:table-cell table:style-name="ce51" office:value-type="float" office:value="13832" calcext:value-type="float">
            <text:p>13,832 </text:p>
          </table:table-cell>
          <table:table-cell table:style-name="ce58" table:formula="of:=([.M78]-[.M76])/[.M76]*100" office:value-type="float" office:value="-9.5356442119032" calcext:value-type="float">
            <text:p>-9.54 </text:p>
          </table:table-cell>
          <table:table-cell table:style-name="ce58" office:value-type="float" office:value="1.67" calcext:value-type="float">
            <text:p>1.67 </text:p>
          </table:table-cell>
          <table:table-cell table:style-name="ce65" office:value-type="float" office:value="6392" calcext:value-type="float">
            <text:p>6,392 </text:p>
          </table:table-cell>
          <table:table-cell table:style-name="ce58" table:formula="of:=([.P78]-[.P76])/[.P76]*100" office:value-type="float" office:value="-33.7135746137094" calcext:value-type="float">
            <text:p>-33.71 </text:p>
          </table:table-cell>
          <table:table-cell table:style-name="ce77" office:value-type="float" office:value="-13.12" calcext:value-type="float">
            <text:p>-13.1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4" office:value-type="string" calcext:value-type="string">
            <text:p><text:span text:style-name="T4">23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577242" calcext:value-type="float">
            <text:p>8,577,242 </text:p>
          </table:table-cell>
          <table:table-cell table:style-name="ce58" table:formula="of:=([.G79]-[.G78])/[.G78]*100" office:value-type="float" office:value="14.6684281550441" calcext:value-type="float">
            <text:p>14.67 </text:p>
          </table:table-cell>
          <table:table-cell table:style-name="ce58" office:value-type="float" office:value="-18.08" calcext:value-type="float">
            <text:p>-18.08 </text:p>
          </table:table-cell>
          <table:table-cell table:style-name="ce65" office:value-type="float" office:value="1481116" calcext:value-type="float">
            <text:p>1,481,116 </text:p>
          </table:table-cell>
          <table:table-cell table:style-name="ce58" table:formula="of:=([.J79]-[.J78])/[.J78]*100" office:value-type="float" office:value="9.93428211336373" calcext:value-type="float">
            <text:p>9.93 </text:p>
          </table:table-cell>
          <table:table-cell table:style-name="ce72" office:value-type="float" office:value="-5.87" calcext:value-type="float">
            <text:p>-5.87 </text:p>
          </table:table-cell>
          <table:table-cell table:style-name="ce51" office:value-type="float" office:value="14153" calcext:value-type="float">
            <text:p>14,153 </text:p>
          </table:table-cell>
          <table:table-cell table:style-name="ce58" table:formula="of:=([.M79]-[.M78])/[.M78]*100" office:value-type="float" office:value="2.32070561017929" calcext:value-type="float">
            <text:p>2.32 </text:p>
          </table:table-cell>
          <table:table-cell table:style-name="ce58" office:value-type="float" office:value="-26.44" calcext:value-type="float">
            <text:p>-26.44 </text:p>
          </table:table-cell>
          <table:table-cell table:style-name="ce65" office:value-type="float" office:value="6780" calcext:value-type="float">
            <text:p>6,780 </text:p>
          </table:table-cell>
          <table:table-cell table:style-name="ce58" table:formula="of:=([.P79]-[.P78])/[.P78]*100" office:value-type="float" office:value="6.07008760951189" calcext:value-type="float">
            <text:p>6.07 </text:p>
          </table:table-cell>
          <table:table-cell table:style-name="ce77" office:value-type="float" office:value="-42.1" calcext:value-type="float">
            <text:p>-42.10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4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51" office:value-type="float" office:value="8099097" calcext:value-type="float">
            <text:p>8,099,097 </text:p>
          </table:table-cell>
          <table:table-cell table:style-name="ce58" table:formula="of:=([.G80]-[.G79])/[.G79]*100" office:value-type="float" office:value="-5.57457746907456" calcext:value-type="float">
            <text:p>-5.57 </text:p>
          </table:table-cell>
          <table:table-cell table:style-name="ce58" office:value-type="float" office:value="3.33" calcext:value-type="float">
            <text:p>3.33 </text:p>
          </table:table-cell>
          <table:table-cell table:style-name="ce65" office:value-type="float" office:value="1403484" calcext:value-type="float">
            <text:p>1,403,484 </text:p>
          </table:table-cell>
          <table:table-cell table:style-name="ce58" table:formula="of:=([.J80]-[.J79])/[.J79]*100" office:value-type="float" office:value="-5.2414530664715" calcext:value-type="float">
            <text:p>-5.24 </text:p>
          </table:table-cell>
          <table:table-cell table:style-name="ce72" office:value-type="float" office:value="10.75" calcext:value-type="float">
            <text:p>10.75 </text:p>
          </table:table-cell>
          <table:table-cell table:style-name="ce51" office:value-type="float" office:value="12849" calcext:value-type="float">
            <text:p>12,849 </text:p>
          </table:table-cell>
          <table:table-cell table:style-name="ce58" table:formula="of:=([.M80]-[.M79])/[.M79]*100" office:value-type="float" office:value="-9.21359429096305" calcext:value-type="float">
            <text:p>-9.21 </text:p>
          </table:table-cell>
          <table:table-cell table:style-name="ce58" office:value-type="float" office:value="-12.03" calcext:value-type="float">
            <text:p>-12.03 </text:p>
          </table:table-cell>
          <table:table-cell table:style-name="ce65" office:value-type="float" office:value="5695" calcext:value-type="float">
            <text:p>5,695 </text:p>
          </table:table-cell>
          <table:table-cell table:style-name="ce58" table:formula="of:=([.P80]-[.P79])/[.P79]*100" office:value-type="float" office:value="-16.0029498525074" calcext:value-type="float">
            <text:p>-16.00 </text:p>
          </table:table-cell>
          <table:table-cell table:style-name="ce77" office:value-type="float" office:value="-31.99" calcext:value-type="float">
            <text:p>-31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4" office:value-type="string" calcext:value-type="string">
            <text:p><text:span text:style-name="T4">19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618256" calcext:value-type="float">
            <text:p>7,618,256 </text:p>
          </table:table-cell>
          <table:table-cell table:style-name="ce58" table:formula="of:=([.G82]-[.G80])/[.G80]*100" office:value-type="float" office:value="-5.93697050424263" calcext:value-type="float">
            <text:p>-5.94 </text:p>
          </table:table-cell>
          <table:table-cell table:style-name="ce58" office:value-type="float" office:value="-11.35" calcext:value-type="float">
            <text:p>-11.35 </text:p>
          </table:table-cell>
          <table:table-cell table:style-name="ce65" office:value-type="float" office:value="1278081" calcext:value-type="float">
            <text:p>1,278,081 </text:p>
          </table:table-cell>
          <table:table-cell table:style-name="ce58" table:formula="of:=([.J82]-[.J80])/[.J80]*100" office:value-type="float" office:value="-8.93512145489368" calcext:value-type="float">
            <text:p>-8.94 </text:p>
          </table:table-cell>
          <table:table-cell table:style-name="ce72" office:value-type="float" office:value="-5.26" calcext:value-type="float">
            <text:p>-5.26 </text:p>
          </table:table-cell>
          <table:table-cell table:style-name="ce51" office:value-type="float" office:value="13084" calcext:value-type="float">
            <text:p>13,084 </text:p>
          </table:table-cell>
          <table:table-cell table:style-name="ce58" table:formula="of:=([.M82]-[.M80])/[.M80]*100" office:value-type="float" office:value="1.82893610397696" calcext:value-type="float">
            <text:p>1.83 </text:p>
          </table:table-cell>
          <table:table-cell table:style-name="ce58" office:value-type="float" office:value="-20.15" calcext:value-type="float">
            <text:p>-20.15 </text:p>
          </table:table-cell>
          <table:table-cell table:style-name="ce65" office:value-type="float" office:value="6024" calcext:value-type="float">
            <text:p>6,024 </text:p>
          </table:table-cell>
          <table:table-cell table:style-name="ce58" table:formula="of:=([.P82]-[.P80])/[.P80]*100" office:value-type="float" office:value="5.77699736611062" calcext:value-type="float">
            <text:p>5.78 </text:p>
          </table:table-cell>
          <table:table-cell table:style-name="ce77" office:value-type="float" office:value="-24.99" calcext:value-type="float">
            <text:p>-24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44" office:value-type="string" calcext:value-type="string">
            <text:p><text:span text:style-name="T4">22</text:span><text:span text:style-name="T10">（</text:span><text:span text:style-name="T6">1</text:span><text:span text:style-name="T10">）</text:span></text:p>
          </table:table-cell>
          <table:table-cell table:style-name="ce51" office:value-type="float" office:value="7994996" calcext:value-type="float">
            <text:p>7,994,996 </text:p>
          </table:table-cell>
          <table:table-cell table:style-name="ce58" table:formula="of:=([.G83]-[.G82])/[.G82]*100" office:value-type="float" office:value="4.94522630901351" calcext:value-type="float">
            <text:p>4.95 </text:p>
          </table:table-cell>
          <table:table-cell table:style-name="ce58" office:value-type="float" office:value="-4.69" calcext:value-type="float">
            <text:p>-4.69 </text:p>
          </table:table-cell>
          <table:table-cell table:style-name="ce65" office:value-type="float" office:value="1356407" calcext:value-type="float">
            <text:p>1,356,407 </text:p>
          </table:table-cell>
          <table:table-cell table:style-name="ce58" table:formula="of:=([.J83]-[.J82])/[.J82]*100" office:value-type="float" office:value="6.12840657204043" calcext:value-type="float">
            <text:p>6.13 </text:p>
          </table:table-cell>
          <table:table-cell table:style-name="ce72" office:value-type="float" office:value="1.57" calcext:value-type="float">
            <text:p>1.57 </text:p>
          </table:table-cell>
          <table:table-cell table:style-name="ce51" office:value-type="float" office:value="12082" calcext:value-type="float">
            <text:p>12,082 </text:p>
          </table:table-cell>
          <table:table-cell table:style-name="ce58" table:formula="of:=([.M83]-[.M82])/[.M82]*100" office:value-type="float" office:value="-7.65820849892999" calcext:value-type="float">
            <text:p>-7.66 </text:p>
          </table:table-cell>
          <table:table-cell table:style-name="ce58" office:value-type="float" office:value="-25.71" calcext:value-type="float">
            <text:p>-25.71 </text:p>
          </table:table-cell>
          <table:table-cell table:style-name="ce65" office:value-type="float" office:value="5988" calcext:value-type="float">
            <text:p>5,988 </text:p>
          </table:table-cell>
          <table:table-cell table:style-name="ce58" table:formula="of:=([.P83]-[.P82])/[.P82]*100" office:value-type="float" office:value="-0.597609561752988" calcext:value-type="float">
            <text:p>-0.60 </text:p>
          </table:table-cell>
          <table:table-cell table:style-name="ce77" office:value-type="float" office:value="-23.99" calcext:value-type="float">
            <text:p>-23.9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0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1（0）</text:p>
          </table:table-cell>
          <table:table-cell table:style-name="ce51" office:value-type="float" office:value="6091641" calcext:value-type="float">
            <text:p>6,091,641 </text:p>
          </table:table-cell>
          <table:table-cell table:style-name="ce58" table:formula="of:=([.G84]-[.G83])/[.G83]*100" office:value-type="float" office:value="-23.8068286713339" calcext:value-type="float">
            <text:p>-23.81 </text:p>
          </table:table-cell>
          <table:table-cell table:style-name="ce58" office:value-type="float" office:value="-11.48" calcext:value-type="float">
            <text:p>-11.48 </text:p>
          </table:table-cell>
          <table:table-cell table:style-name="ce65" office:value-type="float" office:value="1283568" calcext:value-type="float">
            <text:p>1,283,568 </text:p>
          </table:table-cell>
          <table:table-cell table:style-name="ce58" table:formula="of:=([.J84]-[.J83])/[.J83]*100" office:value-type="float" office:value="-5.36999587881808" calcext:value-type="float">
            <text:p>-5.37 </text:p>
          </table:table-cell>
          <table:table-cell table:style-name="ce72" office:value-type="float" office:value="-4.11" calcext:value-type="float">
            <text:p>-4.11 </text:p>
          </table:table-cell>
          <table:table-cell table:style-name="ce51" office:value-type="float" office:value="11083" calcext:value-type="float">
            <text:p>11,083 </text:p>
          </table:table-cell>
          <table:table-cell table:style-name="ce58" table:formula="of:=([.M84]-[.M83])/[.M83]*100" office:value-type="float" office:value="-8.26849859294819" calcext:value-type="float">
            <text:p>-8.27 </text:p>
          </table:table-cell>
          <table:table-cell table:style-name="ce58" office:value-type="float" office:value="-26.1" calcext:value-type="float">
            <text:p>-26.10 </text:p>
          </table:table-cell>
          <table:table-cell table:style-name="ce65" office:value-type="float" office:value="5040" calcext:value-type="float">
            <text:p>5,040 </text:p>
          </table:table-cell>
          <table:table-cell table:style-name="ce58" table:formula="of:=([.P84]-[.P83])/[.P83]*100" office:value-type="float" office:value="-15.8316633266533" calcext:value-type="float">
            <text:p>-15.83 </text:p>
          </table:table-cell>
          <table:table-cell table:style-name="ce77" office:value-type="float" office:value="-35.38" calcext:value-type="float">
            <text:p>-35.3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/>
          <table:table-cell table:style-name="ce10"/>
          <table:table-cell table:style-name="ce20"/>
          <table:table-cell table:style-name="ce27"/>
          <table:table-cell table:style-name="ce30"/>
          <table:table-cell table:style-name="ce44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2"/>
          <table:table-cell table:style-name="ce51"/>
          <table:table-cell table:style-name="ce58" table:number-columns-repeated="2"/>
          <table:table-cell table:style-name="ce65"/>
          <table:table-cell table:style-name="ce58"/>
          <table:table-cell table:style-name="ce77"/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762457" calcext:value-type="float">
            <text:p>9,762,457 </text:p>
          </table:table-cell>
          <table:table-cell table:style-name="ce58" office:value-type="float" office:value="60.26" calcext:value-type="float">
            <text:p>60.26 </text:p>
          </table:table-cell>
          <table:table-cell table:style-name="ce58" office:value-type="float" office:value="19.86" calcext:value-type="float">
            <text:p>19.86 </text:p>
          </table:table-cell>
          <table:table-cell table:style-name="ce65" office:value-type="float" office:value="1565060" calcext:value-type="float">
            <text:p>1,565,060 </text:p>
          </table:table-cell>
          <table:table-cell table:style-name="ce58" office:value-type="float" office:value="21.93" calcext:value-type="float">
            <text:p>21.93 </text:p>
          </table:table-cell>
          <table:table-cell table:style-name="ce72" office:value-type="float" office:value="18.69" calcext:value-type="float">
            <text:p>18.69 </text:p>
          </table:table-cell>
          <table:table-cell table:style-name="ce51" office:value-type="float" office:value="14925" calcext:value-type="float">
            <text:p>14,925 </text:p>
          </table:table-cell>
          <table:table-cell table:style-name="ce58" office:value-type="float" office:value="34.67" calcext:value-type="float">
            <text:p>34.67 </text:p>
          </table:table-cell>
          <table:table-cell table:style-name="ce58" office:value-type="float" office:value="5" calcext:value-type="float">
            <text:p>5.00 </text:p>
          </table:table-cell>
          <table:table-cell table:style-name="ce65" office:value-type="float" office:value="8268" calcext:value-type="float">
            <text:p>8,268 </text:p>
          </table:table-cell>
          <table:table-cell table:style-name="ce58" office:value-type="float" office:value="64.04" calcext:value-type="float">
            <text:p>64.04 </text:p>
          </table:table-cell>
          <table:table-cell table:style-name="ce78" office:value-type="float" office:value="21.66" calcext:value-type="float">
            <text:p>21.66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15（0）</text:p>
          </table:table-cell>
          <table:table-cell table:style-name="ce51" office:value-type="float" office:value="5250225" calcext:value-type="float">
            <text:p>5,250,225 </text:p>
          </table:table-cell>
          <table:table-cell table:style-name="ce58" table:formula="of:=([.G87]-[.G86])/[.G86]*100" office:value-type="float" office:value="-46.2202496769" calcext:value-type="float">
            <text:p>-46.22 </text:p>
          </table:table-cell>
          <table:table-cell table:style-name="ce58" table:formula="of:=([.G87]-[.G71])/[.G71]*100" office:value-type="float" office:value="-25.9769565566802" calcext:value-type="float">
            <text:p>-25.98 </text:p>
          </table:table-cell>
          <table:table-cell table:style-name="ce65" office:value-type="float" office:value="975334" calcext:value-type="float">
            <text:p>975,334 </text:p>
          </table:table-cell>
          <table:table-cell table:style-name="ce58" table:formula="of:=([.J87]-[.J86])/[.J86]*100" office:value-type="float" office:value="-37.6807278954161" calcext:value-type="float">
            <text:p>-37.68 </text:p>
          </table:table-cell>
          <table:table-cell table:style-name="ce58" table:formula="of:=([.J87]-[.J71])/[.J71]*100" office:value-type="float" office:value="-12.6085522896783" calcext:value-type="float">
            <text:p>-12.61 </text:p>
          </table:table-cell>
          <table:table-cell table:style-name="ce51" office:value-type="float" office:value="7526" calcext:value-type="float">
            <text:p>7,526 </text:p>
          </table:table-cell>
          <table:table-cell table:style-name="ce58" table:formula="of:=([.M87]-[.M86])/[.M86]*100" office:value-type="float" office:value="-49.5745393634841" calcext:value-type="float">
            <text:p>-49.57 </text:p>
          </table:table-cell>
          <table:table-cell table:style-name="ce58" table:formula="of:=([.M87]-[.M71])/[.M71]*100" office:value-type="float" office:value="-34.351011863224" calcext:value-type="float">
            <text:p>-34.35 </text:p>
          </table:table-cell>
          <table:table-cell table:style-name="ce65" office:value-type="float" office:value="4342" calcext:value-type="float">
            <text:p>4,342 </text:p>
          </table:table-cell>
          <table:table-cell table:style-name="ce58" table:formula="of:=([.P87]-[.P86])/[.P86]*100" office:value-type="float" office:value="-47.4842767295598" calcext:value-type="float">
            <text:p>-47.48 </text:p>
          </table:table-cell>
          <table:table-cell table:style-name="ce79" table:formula="of:=([.P87]-[.P71])/[.P71]*100" office:value-type="float" office:value="-13.9345887016848" calcext:value-type="float">
            <text:p>-13.9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3（2）</text:p>
          </table:table-cell>
          <table:table-cell table:style-name="ce51" office:value-type="float" office:value="9487430" calcext:value-type="float">
            <text:p>9,487,430 </text:p>
          </table:table-cell>
          <table:table-cell table:style-name="ce58" table:formula="of:=([.G88]-[.G87])/[.G87]*100" office:value-type="float" office:value="80.7052078720436" calcext:value-type="float">
            <text:p>80.71 </text:p>
          </table:table-cell>
          <table:table-cell table:style-name="ce58" table:formula="of:=([.G88]-[.G72])/[.G72]*100" office:value-type="float" office:value="-9.51198008228343" calcext:value-type="float">
            <text:p>-9.51 </text:p>
          </table:table-cell>
          <table:table-cell table:style-name="ce65" office:value-type="float" office:value="1549779" calcext:value-type="float">
            <text:p>1,549,779 </text:p>
          </table:table-cell>
          <table:table-cell table:style-name="ce58" table:formula="of:=([.J88]-[.J87])/[.J87]*100" office:value-type="float" office:value="58.8972598104854" calcext:value-type="float">
            <text:p>58.90 </text:p>
          </table:table-cell>
          <table:table-cell table:style-name="ce58" table:formula="of:=([.J88]-[.J72])/[.J72]*100" office:value-type="float" office:value="-2.87767484824823" calcext:value-type="float">
            <text:p>-2.88 </text:p>
          </table:table-cell>
          <table:table-cell table:style-name="ce51" office:value-type="float" office:value="12976" calcext:value-type="float">
            <text:p>12,976 </text:p>
          </table:table-cell>
          <table:table-cell table:style-name="ce58" table:formula="of:=([.M88]-[.M87])/[.M87]*100" office:value-type="float" office:value="72.4156258304544" calcext:value-type="float">
            <text:p>72.42 </text:p>
          </table:table-cell>
          <table:table-cell table:style-name="ce58" table:formula="of:=([.M88]-[.M72])/[.M72]*100" office:value-type="float" office:value="-33.9442068825087" calcext:value-type="float">
            <text:p>-33.94 </text:p>
          </table:table-cell>
          <table:table-cell table:style-name="ce65" office:value-type="float" office:value="6963" calcext:value-type="float">
            <text:p>6,963 </text:p>
          </table:table-cell>
          <table:table-cell table:style-name="ce58" table:formula="of:=([.P88]-[.P87])/[.P87]*100" office:value-type="float" office:value="60.3638876093966" calcext:value-type="float">
            <text:p>60.36 </text:p>
          </table:table-cell>
          <table:table-cell table:style-name="ce79" table:formula="of:=([.P88]-[.P72])/[.P72]*100" office:value-type="float" office:value="-30.6750298685783" calcext:value-type="float">
            <text:p>-30.68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30" office:value-type="float" office:value="0.5" calcext:value-type="float">
            <text:p>0.50 </text:p>
          </table:table-cell>
          <table:table-cell table:style-name="ce44" office:value-type="string" calcext:value-type="string">
            <text:p>18（1）</text:p>
          </table:table-cell>
          <table:table-cell table:style-name="ce51" office:value-type="float" office:value="6633492" calcext:value-type="float">
            <text:p>6,633,492 </text:p>
          </table:table-cell>
          <table:table-cell table:style-name="ce58" table:formula="of:=([.G89]-[.G88])/[.G88]*100" office:value-type="float" office:value="-30.0812548814589" calcext:value-type="float">
            <text:p>-30.08 </text:p>
          </table:table-cell>
          <table:table-cell table:style-name="ce58" table:formula="of:=([.G89]-[.G74])/[.G74]*100" office:value-type="float" office:value="18.3680235540785" calcext:value-type="float">
            <text:p>18.37 </text:p>
          </table:table-cell>
          <table:table-cell table:style-name="ce65" office:value-type="float" office:value="1180797" calcext:value-type="float">
            <text:p>1,180,797 </text:p>
          </table:table-cell>
          <table:table-cell table:style-name="ce58" table:formula="of:=([.J89]-[.J88])/[.J88]*100" office:value-type="float" office:value="-23.8086849802456" calcext:value-type="float">
            <text:p>-23.81 </text:p>
          </table:table-cell>
          <table:table-cell table:style-name="ce58" table:formula="of:=([.J89]-[.J74])/[.J74]*100" office:value-type="float" office:value="13.18392914484" calcext:value-type="float">
            <text:p>13.18 </text:p>
          </table:table-cell>
          <table:table-cell table:style-name="ce51" office:value-type="float" office:value="10709" calcext:value-type="float">
            <text:p>10,709 </text:p>
          </table:table-cell>
          <table:table-cell table:style-name="ce58" table:formula="of:=([.M89]-[.M88])/[.M88]*100" office:value-type="float" office:value="-17.4707151664612" calcext:value-type="float">
            <text:p>-17.47 </text:p>
          </table:table-cell>
          <table:table-cell table:style-name="ce58" table:formula="of:=([.M89]-[.M74])/[.M74]*100" office:value-type="float" office:value="-12.012160052584" calcext:value-type="float">
            <text:p>-12.01 </text:p>
          </table:table-cell>
          <table:table-cell table:style-name="ce65" office:value-type="float" office:value="5928" calcext:value-type="float">
            <text:p>5,928 </text:p>
          </table:table-cell>
          <table:table-cell table:style-name="ce58" table:formula="of:=([.P89]-[.P88])/[.P88]*100" office:value-type="float" office:value="-14.8642826367945" calcext:value-type="float">
            <text:p>-14.86 </text:p>
          </table:table-cell>
          <table:table-cell table:style-name="ce79" table:formula="of:=([.P89]-[.P74])/[.P74]*100" office:value-type="float" office:value="-17.0212765957447" calcext:value-type="float">
            <text:p>-17.02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4" office:value-type="string" calcext:value-type="string">
            <text:p>22（1）</text:p>
          </table:table-cell>
          <table:table-cell table:style-name="ce51" office:value-type="float" office:value="7575796" calcext:value-type="float">
            <text:p>7,575,796 </text:p>
          </table:table-cell>
          <table:table-cell table:style-name="ce58" table:formula="of:=([.G90]-[.G89])/[.G89]*100" office:value-type="float" office:value="14.2052481558733" calcext:value-type="float">
            <text:p>14.21 </text:p>
          </table:table-cell>
          <table:table-cell table:style-name="ce58" table:formula="of:=([.G90]-[.G75])/[.G75]*100" office:value-type="float" office:value="-20.0549752924599" calcext:value-type="float">
            <text:p>-20.05 </text:p>
          </table:table-cell>
          <table:table-cell table:style-name="ce65" office:value-type="float" office:value="1346803" calcext:value-type="float">
            <text:p>1,346,803 </text:p>
          </table:table-cell>
          <table:table-cell table:style-name="ce58" table:formula="of:=([.J90]-[.J89])/[.J89]*100" office:value-type="float" office:value="14.058809431257" calcext:value-type="float">
            <text:p>14.06 </text:p>
          </table:table-cell>
          <table:table-cell table:style-name="ce58" table:formula="of:=([.J90]-[.J75])/[.J75]*100" office:value-type="float" office:value="-4.01889686116551" calcext:value-type="float">
            <text:p>-4.02 </text:p>
          </table:table-cell>
          <table:table-cell table:style-name="ce51" office:value-type="float" office:value="11236" calcext:value-type="float">
            <text:p>11,236 </text:p>
          </table:table-cell>
          <table:table-cell table:style-name="ce58" table:formula="of:=([.M90]-[.M89])/[.M89]*100" office:value-type="float" office:value="4.92109440657391" calcext:value-type="float">
            <text:p>4.92 </text:p>
          </table:table-cell>
          <table:table-cell table:style-name="ce58" table:formula="of:=([.M90]-[.M75])/[.M75]*100" office:value-type="float" office:value="-34.912819324567" calcext:value-type="float">
            <text:p>-34.91 </text:p>
          </table:table-cell>
          <table:table-cell table:style-name="ce65" office:value-type="float" office:value="7022" calcext:value-type="float">
            <text:p>7,022 </text:p>
          </table:table-cell>
          <table:table-cell table:style-name="ce58" table:formula="of:=([.P90]-[.P89])/[.P89]*100" office:value-type="float" office:value="18.4547908232119" calcext:value-type="float">
            <text:p>18.45 </text:p>
          </table:table-cell>
          <table:table-cell table:style-name="ce79" table:formula="of:=([.P90]-[.P75])/[.P75]*100" office:value-type="float" office:value="-17.7655463168989" calcext:value-type="float">
            <text:p>-17.77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4" office:value-type="string" calcext:value-type="string">
            <text:p>20（0）</text:p>
          </table:table-cell>
          <table:table-cell table:style-name="ce51" office:value-type="float" office:value="5451288" calcext:value-type="float">
            <text:p>5,451,288 </text:p>
          </table:table-cell>
          <table:table-cell table:style-name="ce58" table:formula="of:=([.G91]-[.G90])/[.G90]*100" office:value-type="float" office:value="-28.043363364061" calcext:value-type="float">
            <text:p>-28.04 </text:p>
          </table:table-cell>
          <table:table-cell table:style-name="ce58" table:formula="of:=([.G91]-[.G76])/[.G76]*100" office:value-type="float" office:value="-32.6975806854854" calcext:value-type="float">
            <text:p>-32.70 </text:p>
          </table:table-cell>
          <table:table-cell table:style-name="ce65" office:value-type="float" office:value="1187660" calcext:value-type="float">
            <text:p>1,187,660 </text:p>
          </table:table-cell>
          <table:table-cell table:style-name="ce58" table:formula="of:=([.J91]-[.J90])/[.J90]*100" office:value-type="float" office:value="-11.8163532454264" calcext:value-type="float">
            <text:p>-11.82 </text:p>
          </table:table-cell>
          <table:table-cell table:style-name="ce58" table:formula="of:=([.J91]-[.J76])/[.J76]*100" office:value-type="float" office:value="-18.7917567814278" calcext:value-type="float">
            <text:p>-18.79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58" table:formula="of:=([.M91]-[.M90])/[.M90]*100" office:value-type="float" office:value="-25.2847988608046" calcext:value-type="float">
            <text:p>-25.28 </text:p>
          </table:table-cell>
          <table:table-cell table:style-name="ce58" table:formula="of:=([.M91]-[.M76])/[.M76]*100" office:value-type="float" office:value="-45.0948332243296" calcext:value-type="float">
            <text:p>-45.09 </text:p>
          </table:table-cell>
          <table:table-cell table:style-name="ce65" office:value-type="float" office:value="4963" calcext:value-type="float">
            <text:p>4,963 </text:p>
          </table:table-cell>
          <table:table-cell table:style-name="ce58" table:formula="of:=([.P91]-[.P90])/[.P90]*100" office:value-type="float" office:value="-29.322130447166" calcext:value-type="float">
            <text:p>-29.32 </text:p>
          </table:table-cell>
          <table:table-cell table:style-name="ce79" table:formula="of:=([.P91]-[.P76])/[.P76]*100" office:value-type="float" office:value="-48.5326143316395" calcext:value-type="float">
            <text:p>-48.53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4" office:value-type="string" calcext:value-type="string">
            <text:p>22（2）</text:p>
          </table:table-cell>
          <table:table-cell table:style-name="ce51" office:value-type="float" office:value="9115170" calcext:value-type="float">
            <text:p>9,115,170 </text:p>
          </table:table-cell>
          <table:table-cell table:style-name="ce58" table:formula="of:=([.G92]-[.G91])/[.G91]*100" office:value-type="float" office:value="67.211308593492" calcext:value-type="float">
            <text:p>67.21 </text:p>
          </table:table-cell>
          <table:table-cell table:style-name="ce58" table:formula="of:=([.G92]-[.G78])/[.G78]*100" office:value-type="float" office:value="21.8599424227524" calcext:value-type="float">
            <text:p>21.86 </text:p>
          </table:table-cell>
          <table:table-cell table:style-name="ce65" office:value-type="float" office:value="1548040" calcext:value-type="float">
            <text:p>1,548,040 </text:p>
          </table:table-cell>
          <table:table-cell table:style-name="ce58" table:formula="of:=([.J92]-[.J91])/[.J91]*100" office:value-type="float" office:value="30.3437010592257" calcext:value-type="float">
            <text:p>30.34 </text:p>
          </table:table-cell>
          <table:table-cell table:style-name="ce58" table:formula="of:=([.J92]-[.J78])/[.J78]*100" office:value-type="float" office:value="14.9016458419" calcext:value-type="float">
            <text:p>14.90 </text:p>
          </table:table-cell>
          <table:table-cell table:style-name="ce51" office:value-type="float" office:value="13017" calcext:value-type="float">
            <text:p>13,017 </text:p>
          </table:table-cell>
          <table:table-cell table:style-name="ce58" table:formula="of:=([.M92]-[.M91])/[.M91]*100" office:value-type="float" office:value="55.0565812983919" calcext:value-type="float">
            <text:p>55.06 </text:p>
          </table:table-cell>
          <table:table-cell table:style-name="ce58" table:formula="of:=([.M92]-[.M78])/[.M78]*100" office:value-type="float" office:value="-5.89213418160787" calcext:value-type="float">
            <text:p>-5.89 </text:p>
          </table:table-cell>
          <table:table-cell table:style-name="ce65" office:value-type="float" office:value="6904" calcext:value-type="float">
            <text:p>6,904 </text:p>
          </table:table-cell>
          <table:table-cell table:style-name="ce58" table:formula="of:=([.P92]-[.P91])/[.P91]*100" office:value-type="float" office:value="39.1094096312714" calcext:value-type="float">
            <text:p>39.11 </text:p>
          </table:table-cell>
          <table:table-cell table:style-name="ce79" table:formula="of:=([.P92]-[.P78])/[.P78]*100" office:value-type="float" office:value="8.01001251564456" calcext:value-type="float">
            <text:p>8.01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 table:style-name="ce4"/>
          <table:table-cell table:style-name="ce11" office:value-type="string" calcext:value-type="string">
            <text:p>8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4" office:value-type="string" calcext:value-type="string">
            <text:p>23（1）</text:p>
          </table:table-cell>
          <table:table-cell table:style-name="ce51" office:value-type="float" office:value="7507717" calcext:value-type="float">
            <text:p>7,507,717 </text:p>
          </table:table-cell>
          <table:table-cell table:style-name="ce58" table:formula="of:=([.G93]-[.G92])/[.G92]*100" office:value-type="float" office:value="-17.6349206871622" calcext:value-type="float">
            <text:p>-17.63 </text:p>
          </table:table-cell>
          <table:table-cell table:style-name="ce58" table:formula="of:=([.G93]-[.G79])/[.G79]*100" office:value-type="float" office:value="-12.4693345483315" calcext:value-type="float">
            <text:p>-12.47 </text:p>
          </table:table-cell>
          <table:table-cell table:style-name="ce65" office:value-type="float" office:value="1399143" calcext:value-type="float">
            <text:p>1,399,143 </text:p>
          </table:table-cell>
          <table:table-cell table:style-name="ce58" table:formula="of:=([.J93]-[.J92])/[.J92]*100" office:value-type="float" office:value="-9.61842071264308" calcext:value-type="float">
            <text:p>-9.62 </text:p>
          </table:table-cell>
          <table:table-cell table:style-name="ce58" table:formula="of:=([.J93]-[.J79])/[.J79]*100" office:value-type="float" office:value="-5.53454287172645" calcext:value-type="float">
            <text:p>-5.53 </text:p>
          </table:table-cell>
          <table:table-cell table:style-name="ce51" office:value-type="float" office:value="9708" calcext:value-type="float">
            <text:p>9,708 </text:p>
          </table:table-cell>
          <table:table-cell table:style-name="ce58" table:formula="of:=([.M93]-[.M92])/[.M92]*100" office:value-type="float" office:value="-25.4206038257663" calcext:value-type="float">
            <text:p>-25.42 </text:p>
          </table:table-cell>
          <table:table-cell table:style-name="ce58" table:formula="of:=([.M93]-[.M79])/[.M79]*100" office:value-type="float" office:value="-31.4067688829223" calcext:value-type="float">
            <text:p>-31.41 </text:p>
          </table:table-cell>
          <table:table-cell table:style-name="ce65" office:value-type="float" office:value="5445" calcext:value-type="float">
            <text:p>5,445 </text:p>
          </table:table-cell>
          <table:table-cell table:style-name="ce58" table:formula="of:=([.P93]-[.P92])/[.P92]*100" office:value-type="float" office:value="-21.1326767091541" calcext:value-type="float">
            <text:p>-21.13 </text:p>
          </table:table-cell>
          <table:table-cell table:style-name="ce79" table:formula="of:=([.P93]-[.P79])/[.P79]*100" office:value-type="float" office:value="-19.6902654867257" calcext:value-type="float">
            <text:p>-19.69 </text:p>
          </table:table-cell>
          <table:table-cell table:style-name="ce83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 table:number-columns-spanned="2" table:number-rows-spanned="1">
            <text:p>107<text:span text:style-name="T7">年1-8月</text:span></text:p>
          </table:table-cell>
          <table:covered-table-cell table:style-name="ce12"/>
          <table:table-cell table:style-name="ce28" table:formula="of:=[.M94]/[.G94]*100" office:value-type="float" office:value="0.14558538223525" calcext:value-type="float">
            <text:p>0.15 </text:p>
          </table:table-cell>
          <table:table-cell table:style-name="ce34" table:formula="of:=[.P94]/[.J94]*100" office:value-type="float" office:value="0.463468610801316" calcext:value-type="float">
            <text:p>0.46 </text:p>
          </table:table-cell>
          <table:table-cell table:style-name="ce45" table:formula="of:=22+15+23+18+22+20+22+23" office:value-type="float" office:value="165" calcext:value-type="float">
            <text:p>165</text:p>
          </table:table-cell>
          <table:table-cell table:style-name="ce52" table:formula="of:=[.G86]+[.G87]+[.G88]+[.G89]+[.G90]+[.G91]+[.G92]+[.G93]" office:value-type="float" office:value="60783575" calcext:value-type="float">
            <text:p>60,783,575 </text:p>
          </table:table-cell>
          <table:table-cell table:style-name="ce58"/>
          <table:table-cell table:style-name="ce62" table:formula="of:=([.G94]-[.G95])/[.G95]*100" office:value-type="float" office:value="-6.42859332131262" calcext:value-type="float">
            <text:p>-6.43 </text:p>
          </table:table-cell>
          <table:table-cell table:style-name="ce66" table:formula="of:=[.J86]+[.J87]+[.J88]+[.J89]+[.J90]+[.J91]+[.J92]+[.J93]" office:value-type="float" office:value="10752616" calcext:value-type="float">
            <text:p>10,752,616 </text:p>
          </table:table-cell>
          <table:table-cell table:style-name="ce70"/>
          <table:table-cell table:style-name="ce62" table:formula="of:=([.J94]-[.J95])/[.J95]*100" office:value-type="float" office:value="-0.140308202550511" calcext:value-type="float">
            <text:p>-0.14 </text:p>
          </table:table-cell>
          <table:table-cell table:style-name="ce52" table:formula="of:=[.M86]+[.M87]+[.M88]+[.M89]+[.M90]+[.M91]+[.M92]+[.M93]" office:value-type="float" office:value="88492" calcext:value-type="float">
            <text:p>88,492 </text:p>
          </table:table-cell>
          <table:table-cell table:style-name="ce70"/>
          <table:table-cell table:style-name="ce62" table:formula="of:=([.M94]-[.M95])/[.M95]*100" office:value-type="float" office:value="-25.0264760952631" calcext:value-type="float">
            <text:p>-25.03 </text:p>
          </table:table-cell>
          <table:table-cell table:style-name="ce66" table:formula="of:=[.P86]+[.P87]+[.P88]+[.P89]+[.P90]+[.P91]+[.P92]+[.P93]" office:value-type="float" office:value="49835" calcext:value-type="float">
            <text:p>49,835 </text:p>
          </table:table-cell>
          <table:table-cell table:style-name="ce70"/>
          <table:table-cell table:style-name="ce80" table:formula="of:=([.P94]-[.P95])/[.P95]*100" office:value-type="float" office:value="-17.4684927877051" calcext:value-type="float">
            <text:p>-17.47 </text:p>
          </table:table-cell>
          <table:table-cell table:style-name="ce83" table:number-columns-repeated="20"/>
          <table:table-cell table:number-columns-repeated="986"/>
        </table:table-row>
        <table:table-row table:style-name="ro23">
          <table:table-cell/>
          <table:table-cell table:style-name="ce13" office:value-type="string" calcext:value-type="string" table:number-columns-spanned="2" table:number-rows-spanned="1">
            <text:p>106<text:span text:style-name="T7">年1-8月</text:span></text:p>
          </table:table-cell>
          <table:covered-table-cell table:style-name="ce13"/>
          <table:table-cell table:style-name="ce29" table:formula="of:=[.M95]/[.G95]*100" office:value-type="float" office:value="0.181699195904357" calcext:value-type="float">
            <text:p>0.18 </text:p>
          </table:table-cell>
          <table:table-cell table:style-name="ce35" table:formula="of:=[.P95]/[.J95]*100" office:value-type="float" office:value="0.560777746532136" calcext:value-type="float">
            <text:p>0.56 </text:p>
          </table:table-cell>
          <table:table-cell table:style-name="ce46" table:formula="of:=18+18+23+18+20+23+21+23" office:value-type="float" office:value="164" calcext:value-type="float">
            <text:p>164</text:p>
          </table:table-cell>
          <table:table-cell table:style-name="ce53" table:formula="of:=[.G70]+[.G71]+[.G72]+[.G74]+[.G75]+[.G76]+[.G78]+[.G79]" office:value-type="float" office:value="64959561" calcext:value-type="float">
            <text:p>64,959,561 </text:p>
          </table:table-cell>
          <table:table-cell table:style-name="ce59"/>
          <table:table-cell table:style-name="ce63" table:formula="of:=([.G95]-66251251)/66251251*100" office:value-type="float" office:value="-1.94968393879838" calcext:value-type="float">
            <text:p>-1.95 </text:p>
          </table:table-cell>
          <table:table-cell table:style-name="ce67" table:formula="of:=[.J70]+[.J71]+[.J72]+[.J74]+[.J75]+[.J76]+[.J78]+[.J79]" office:value-type="float" office:value="10767724" calcext:value-type="float">
            <text:p>10,767,724 </text:p>
          </table:table-cell>
          <table:table-cell table:style-name="ce59"/>
          <table:table-cell table:style-name="ce73" table:formula="of:=([.J95]-10847854)/10847854*100" office:value-type="float" office:value="-0.738671445983694" calcext:value-type="float">
            <text:p>-0.74 </text:p>
          </table:table-cell>
          <table:table-cell table:style-name="ce53" table:formula="of:=[.M70]+[.M71]+[.M72]+[.M74]+[.M75]+[.M76]+[.M78]+[.M79]" office:value-type="float" office:value="118031" calcext:value-type="float">
            <text:p>118,031 </text:p>
          </table:table-cell>
          <table:table-cell table:style-name="ce59"/>
          <table:table-cell table:style-name="ce73" table:formula="of:=([.M95]-123952)/123952*100" office:value-type="float" office:value="-4.77684910287853" calcext:value-type="float">
            <text:p>-4.78 </text:p>
          </table:table-cell>
          <table:table-cell table:style-name="ce67" table:formula="of:=[.P70]+[.P71]+[.P72]+[.P74]+[.P75]+[.P76]+[.P78]+[.P79]" office:value-type="float" office:value="60383" calcext:value-type="float">
            <text:p>60,383 </text:p>
          </table:table-cell>
          <table:table-cell table:style-name="ce59"/>
          <table:table-cell table:style-name="ce81" table:formula="of:=([.P95]-66960)/66960*100" office:value-type="float" office:value="-9.82228195937874" calcext:value-type="float">
            <text:p>-9.82 </text:p>
          </table:table-cell>
          <table:table-cell table:style-name="ce83" table:number-columns-repeated="20"/>
          <table:table-cell table:number-columns-repeated="986"/>
        </table:table-row>
        <table:table-row table:style-name="ro24">
          <table:table-cell/>
          <table:table-cell table:style-name="ce14" table:number-columns-repeated="2"/>
          <table:table-cell table:style-name="ce30" table:number-columns-repeated="2"/>
          <table:table-cell table:style-name="ce47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54"/>
          <table:table-cell table:style-name="ce60" table:number-columns-repeated="2"/>
          <table:table-cell table:style-name="ce83" table:number-columns-repeated="20"/>
          <table:table-cell table:number-columns-repeated="986"/>
        </table:table-row>
        <table:table-row table:style-name="ro25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1"/>
          <table:table-cell table:style-name="ce36" table:number-columns-repeated="2"/>
          <table:table-cell table:style-name="ce55" table:number-columns-repeated="12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6" table:number-columns-repeated="5"/>
          <table:table-cell table:style-name="ce37" table:number-columns-repeated="9"/>
          <table:table-cell table:style-name="ce83" table:number-columns-repeated="20"/>
          <table:table-cell table:number-columns-repeated="986"/>
        </table:table-row>
        <table:table-row table:style-name="ro2">
          <table:table-cell/>
          <table:table-cell table:style-name="ce15"/>
          <table:table-cell table:style-name="ce23"/>
          <table:table-cell table:style-name="ce32"/>
          <table:table-cell table:style-name="ce37" table:number-columns-repeated="14"/>
          <table:table-cell table:style-name="ce83" table:number-columns-repeated="20"/>
          <table:table-cell table:number-columns-repeated="986"/>
        </table:table-row>
        <table:table-row table:style-name="ro26" table:number-rows-repeated="1048471">
          <table:table-cell table:number-columns-repeated="1024"/>
        </table:table-row>
        <table:table-row table:style-name="ro27" table:number-rows-repeated="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00/00/00</text:date>, <text:time style:data-style-name="N2" text:time-value="09:04:38.0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8-09-17T09:37:43.260000000</meta:print-date>
    <dc:date>2018-09-17T09:36:51.876000000</dc:date>
    <meta:editing-cycles>46</meta:editing-cycles>
    <meta:editing-duration>PT3H53M5S</meta:editing-duration>
    <meta:generator>NDC_ODF_Application_Tools/1.0.2$Windows_X86_64 LibreOffice_project/e7b18eac6983b57cd36244d0d7751dceefe72182</meta:generator>
    <meta:document-statistic meta:table-count="1" meta:cell-count="1227" meta:object-count="0"/>
  </office:meta>
</office:document-meta>
</file>