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3115.2" table:number-columns-spanned="3" table:number-rows-spanned="1" table:style-name="ce12">
            <text:p>3,115.20</text:p>
          </table:table-cell>
          <table:covered-table-cell table:number-columns-repeated="2"/>
          <table:table-cell office:value-type="string" table:style-name="ce2">
            <text:p>115/09/01</text:p>
          </table:table-cell>
          <table:table-cell office:value-type="float" office:value="1127" table:style-name="ce4">
            <text:p>1,127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226.8000000000002" table:number-columns-spanned="3" table:number-rows-spanned="1" table:style-name="ce12">
            <text:p>2,226.80</text:p>
          </table:table-cell>
          <table:covered-table-cell table:number-columns-repeated="2"/>
          <table:table-cell office:value-type="string" table:style-name="ce2">
            <text:p>115/09/02</text:p>
          </table:table-cell>
          <table:table-cell office:value-type="float" office:value="1248" table:style-name="ce4">
            <text:p>1,248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90.5" table:number-columns-spanned="3" table:number-rows-spanned="1" table:style-name="ce12">
            <text:p>2,090.5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2119.5" table:style-name="ce4">
            <text:p>2,119.5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06</text:p>
          </table:table-cell>
          <table:table-cell office:value-type="float" office:value="360" table:style-name="ce4">
            <text:p>36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844.5" table:number-columns-spanned="3" table:number-rows-spanned="1" table:style-name="ce12">
            <text:p>1,844.5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1290.5" table:style-name="ce4">
            <text:p>1,290.5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946" table:number-columns-spanned="3" table:number-rows-spanned="1" table:style-name="ce13">
            <text:p>35,94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525" table:style-name="ce6">
            <text:p>6,52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2136" table:style-name="ce6">
            <text:p>2,1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03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44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07T03:52:05Z</meta:creation-date>
    <dc:date>2026-08-07T03:52:16Z</dc:date>
  </office:meta>
</office:document-meta>
</file>