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61E-2" table:style-name="ce19">
            <text:p>1.2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85E-2" table:style-name="ce19">
            <text:p>1.2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41E-2" table:style-name="ce19">
            <text:p>1.34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297" table:style-name="ce15">
            <text:p><text:s/>1,297<text:s/></text:p>
          </table:table-cell>
          <table:table-cell office:value-type="percentage" office:value="1.523E-2" table:style-name="ce19">
            <text:p>1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7/6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percentage" office:value="1.6039999999999999E-2" table:style-name="ce19">
            <text:p>1.6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8/4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percentage" office:value="1.626E-2" table:style-name="ce19">
            <text:p>1.626%</text:p>
          </table:table-cell>
          <table:table-cell table:number-columns-repeated="16379"/>
        </table:table-row>
        <table:table-row table:number-rows-repeated="1048346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6-08-03T04:33:14Z</dc:date>
    <meta:print-date>2024-10-04T04:34:59Z</meta:print-date>
  </office:meta>
</office:document-meta>
</file>