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4</text:p>
          </table:table-cell>
          <table:table-cell office:value-type="float" office:value="1501.5" table:number-columns-spanned="3" table:number-rows-spanned="1" table:style-name="ce12">
            <text:p>1,501.5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5</text:p>
          </table:table-cell>
          <table:table-cell office:value-type="float" office:value="1463.5" table:number-columns-spanned="3" table:number-rows-spanned="1" table:style-name="ce12">
            <text:p>1,463.5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6</text:p>
          </table:table-cell>
          <table:table-cell office:value-type="float" office:value="949.5" table:number-columns-spanned="3" table:number-rows-spanned="1" table:style-name="ce12">
            <text:p>949.5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7</text:p>
          </table:table-cell>
          <table:table-cell office:value-type="float" office:value="2025.5" table:number-columns-spanned="3" table:number-rows-spanned="1" table:style-name="ce12">
            <text:p>2,025.5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3115.2" table:number-columns-spanned="3" table:number-rows-spanned="1" table:style-name="ce12">
            <text:p>3,115.2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041.8" table:number-columns-spanned="3" table:number-rows-spanned="1" table:style-name="ce12">
            <text:p>2,04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20.5" table:number-columns-spanned="3" table:number-rows-spanned="1" table:style-name="ce12">
            <text:p>2,0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723.5" table:number-columns-spanned="3" table:number-rows-spanned="1" table:style-name="ce12">
            <text:p>1,7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405" table:number-columns-spanned="3" table:number-rows-spanned="1" table:style-name="ce12">
            <text:p>1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98" table:number-columns-spanned="3" table:number-rows-spanned="1" table:style-name="ce13">
            <text:p>41,3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35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03T03:54:23Z</meta:creation-date>
    <dc:date>2026-08-03T03:54:30Z</dc:date>
  </office:meta>
</office:document-meta>
</file>