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1" style:family="table-column">
      <style:table-column-properties fo:break-before="auto" style:column-width="12.33cm"/>
    </style:style>
    <style:style style:name="co7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11.536cm"/>
    </style:style>
    <style:style style:name="co20" style:family="table-column">
      <style:table-column-properties fo:break-before="auto" style:column-width="4.101cm"/>
    </style:style>
    <style:style style:name="co21" style:family="table-column">
      <style:table-column-properties fo:break-before="auto" style:column-width="4.815cm"/>
    </style:style>
    <style:style style:name="co22" style:family="table-column">
      <style:table-column-properties fo:break-before="auto" style:column-width="4.313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4.154cm"/>
    </style:style>
    <style:style style:name="co25" style:family="table-column">
      <style:table-column-properties fo:break-before="auto" style:column-width="4.075cm"/>
    </style:style>
    <style:style style:name="co26" style:family="table-column">
      <style:table-column-properties fo:break-before="auto" style:column-width="3.519cm"/>
    </style:style>
    <style:style style:name="ro1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72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99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815cm" fo:break-before="auto" style:use-optimal-row-height="true"/>
    </style:style>
    <style:style style:name="ro19" style:family="table-row">
      <style:table-row-properties style:row-height="0.933cm" fo:break-before="auto" style:use-optimal-row-height="true"/>
    </style:style>
    <style:style style:name="ro20" style:family="table-row">
      <style:table-row-properties style:row-height="1.469cm" fo:break-before="auto" style:use-optimal-row-height="false"/>
    </style:style>
    <style:style style:name="ro22" style:family="table-row">
      <style:table-row-properties style:row-height="1.258cm" fo:break-before="auto" style:use-optimal-row-height="false"/>
    </style:style>
    <style:style style:name="ro23" style:family="table-row">
      <style:table-row-properties style:row-height="0.596cm" fo:break-before="auto" style:use-optimal-row-height="false"/>
    </style:style>
    <style:style style:name="ro24" style:family="table-row">
      <style:table-row-properties style:row-height="1.152cm" fo:break-before="auto" style:use-optimal-row-height="false"/>
    </style:style>
    <style:style style:name="ta2" style:family="table" style:master-page-name="mp2">
      <style:table-properties table:display="true" style:writing-mode="lr-tb" table:tab-color="#ffff00"/>
    </style:style>
    <style:style style:name="ta3" style:family="table" style:master-page-name="mp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7" style:family="table-cell" style:parent-style-name="Default" style:data-style-name="N142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13" style:family="table-cell" style:parent-style-name="Defaul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Percen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Percent" style:data-style-name="N2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Percen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Percen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141" style:family="table-cell" style:parent-style-name="百分比" style:data-style-name="N144">
      <style:table-cell-properties fo:background-color="transparent"/>
      <style:text-properties fo:color="#ff0000" style:font-name="標楷體" style:font-name-asian="標楷體1" style:font-name-complex="標楷體1"/>
    </style:style>
    <style:style style:name="ce146" style:family="table-cell" style:parent-style-name="Default" style:data-style-name="N146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52" style:family="table-cell" style:parent-style-name="Default" style:data-style-name="N25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25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62" style:family="table-cell" style:parent-style-name="Default" style:data-style-name="N25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2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58" style:family="table-cell" style:parent-style-name="Default" style:data-style-name="N0"/>
    <style:style style:name="ce35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361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36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4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5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8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9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2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7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6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22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2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2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22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2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88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0" style:family="table-cell" style:parent-style-name="Excel_5f_BuiltIn_5f_Percent" style:data-style-name="N23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Excel_5f_BuiltIn_5f_Percent" style:data-style-name="N23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Excel_5f_BuiltIn_5f_Percent" style:data-style-name="N23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Excel_5f_BuiltIn_5f_Percent" style:data-style-name="N2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Excel_5f_BuiltIn_5f_Percent" style:data-style-name="N2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Excel_5f_BuiltIn_5f_Percent" style:data-style-name="N23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03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404" style:family="table-cell" style:parent-style-name="Default" style:data-style-name="N0">
      <style:table-cell-properties style:vertical-align="middle"/>
      <style:text-properties fo:color="#ff0000" style:font-name="Times New Roman1" style:font-name-asian="Times New Roman1" style:font-name-complex="Times New Roman1"/>
    </style:style>
    <style:style style:name="ce406" style:family="table-cell" style:parent-style-name="百分比" style:data-style-name="N144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407" style:family="table-cell" style:parent-style-name="Default" style:data-style-name="N144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08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09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411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12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3" style:family="table-cell" style:parent-style-name="一般_5f_衍交月報" style:data-style-name="N146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4" style:family="table-cell" style:parent-style-name="Default" style:data-style-name="N23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 style:data-style-name="N2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2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2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23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2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3" style:family="table-cell" style:parent-style-name="Excel_5f_BuiltIn_5f_Percent" style:data-style-name="N23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Excel_5f_BuiltIn_5f_Percent" style:data-style-name="N2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Excel_5f_BuiltIn_5f_Percent" style:data-style-name="N2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Excel_5f_BuiltIn_5f_Percent" style:data-style-name="N2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Excel_5f_BuiltIn_5f_Percent" style:data-style-name="N2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Excel_5f_BuiltIn_5f_Percent" style:data-style-name="N23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 style:data-style-name="N2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3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4" style:family="table-cell" style:parent-style-name="Default" style:data-style-name="N146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37" style:family="table-cell" style:parent-style-name="Default" style:data-style-name="N14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8" style:family="table-cell" style:parent-style-name="Default" style:data-style-name="N15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9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440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標楷體2" style:font-size-asian="22pt" style:font-weight-asian="bold" style:font-name-complex="Times New Roman1" style:font-size-complex="22pt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標楷體2" style:font-size-asian="20pt" style:font-weight-asian="bold" style:font-name-complex="標楷體1" style:font-size-complex="20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27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ce273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標楷體2" style:font-name-complex="Times New Roman1"/>
    </style:style>
    <style:style style:name="ce27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2pt" fo:font-weight="bold" style:font-name-asian="標楷體2" style:font-size-asian="12pt" style:font-weight-asian="bold" style:font-name-complex="Times New Roman1" style:font-size-complex="12pt" style:font-weight-complex="bold"/>
    </style:style>
    <style:style style:name="ce27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276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27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278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27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標楷體2" style:font-weight-asian="bold" style:font-name-complex="Times New Roman1" style:font-weight-complex="bold"/>
    </style:style>
    <style:style style:name="ce28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ce28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標楷體2" style:font-weight-asian="bold" style:font-name-complex="Times New Roman1" style:font-weight-complex="bold"/>
    </style:style>
    <style:style style:name="ce282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28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284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285" style:family="table-cell" style:parent-style-name="Default" style:data-style-name="N0">
      <style:table-cell-properties fo:background-color="transparent" style:vertical-align="middle"/>
      <style:text-properties style:font-name="Times New Roman" style:font-name-asian="標楷體2" style:font-name-complex="Times New Roman1"/>
    </style:style>
    <style:style style:name="ce286" style:family="table-cell" style:parent-style-name="Default" style:data-style-name="N0">
      <style:table-cell-properties fo:background-color="transparent"/>
      <style:text-properties style:font-name="Times New Roman" style:font-name-asian="標楷體2" style:font-name-complex="Times New Roman1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標楷體2" style:font-size-asian="20pt" style:font-weight-asian="bold" style:font-name-complex="Times New Roman1" style:font-size-complex="20pt" style:font-weight-complex="bold"/>
    </style:style>
    <style:style style:name="ce2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ce2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標楷體2" style:font-size-asian="18pt" style:font-weight-asian="bold" style:font-name-complex="標楷體" style:font-size-complex="18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標楷體2" style:font-name-complex="標楷體1"/>
    </style:style>
    <style:style style:name="ce29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ce29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fo:font-weight="bold" style:font-name-asian="標楷體2" style:font-size-asian="16pt" style:font-weight-asian="bold" style:font-name-complex="標楷體1" style:font-size-complex="16pt" style:font-weight-complex="bold"/>
    </style:style>
    <style:style style:name="ce128" style:family="table-cell" style:parent-style-name="Default" style:data-style-name="N142">
      <style:table-cell-properties fo:background-color="transparent"/>
      <style:text-properties style:font-name="Times New Roman" style:font-name-asian="標楷體2" style:font-name-complex="標楷體1"/>
    </style:style>
    <style:style style:name="ce294" style:family="table-cell" style:parent-style-name="Default" style:data-style-name="N142">
      <style:table-cell-properties fo:background-color="transparent"/>
      <style:text-properties style:font-name="Times New Roman" style:font-name-asian="標楷體2" style:font-name-complex="Times New Roman1"/>
    </style:style>
    <style:style style:name="ce295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296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標楷體2" style:font-name-complex="Times New Roman1"/>
    </style:style>
    <style:style style:name="ce30" style:family="table-cell" style:parent-style-name="Defaul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2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25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style:font-name="Times New Roman" style:font-name-asian="標楷體2" style:font-name-complex="Times New Roman1"/>
    </style:style>
    <style:style style:name="ce305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標楷體2" style:font-size-asian="20pt" style:font-weight-asian="bold" style:font-name-complex="Times New Roman1" style:font-size-complex="20pt" style:font-weight-complex="bold"/>
    </style:style>
    <style:style style:name="ce306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307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3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30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310" style:family="table-cell" style:parent-style-name="Default" style:data-style-name="N0">
      <style:table-cell-properties fo:background-color="transparent" style:vertical-align="middle"/>
      <style:text-properties style:font-name="Times New Roman" style:font-name-asian="標楷體2" style:font-name-complex="標楷體1"/>
    </style:style>
    <style:style style:name="ce311" style:family="table-cell" style:parent-style-name="Default" style:data-style-name="N158">
      <style:table-cell-properties style:cell-protect="protected" style:print-content="true" fo:background-color="transparent"/>
      <style:text-properties style:font-name="Times New Roman" fo:font-size="14pt" style:font-name-asian="標楷體2" style:font-size-asian="14pt" style:font-name-complex="標楷體1" style:font-size-complex="14pt"/>
    </style:style>
    <style:style style:name="ce312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Times New Roman1"/>
    </style:style>
    <style:style style:name="ce314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159" style:family="table-cell" style:parent-style-name="Default" style:data-style-name="N259">
      <style:table-cell-properties style:cell-protect="protected" style:print-content="true" fo:background-color="transparent" fo:border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316" style:family="table-cell" style:parent-style-name="Default" style:data-style-name="N143">
      <style:table-cell-properties style:cell-protect="protected" style:print-content="true" fo:background-color="transparent" fo:border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161" style:family="table-cell" style:parent-style-name="Default" style:data-style-name="N25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8" style:family="table-cell" style:parent-style-name="Default" style:data-style-name="N23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9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320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標楷體2" style:font-size-asian="13pt" style:font-name-complex="Times New Roman1" style:font-size-complex="13pt"/>
    </style:style>
    <style:style style:name="ce32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167" style:family="table-cell" style:parent-style-name="百分比" style:data-style-name="N11">
      <style:table-cell-properties fo:background-color="transparent"/>
      <style:text-properties style:font-name="Times New Roman" style:font-name-asian="標楷體2" style:font-name-complex="標楷體1"/>
    </style:style>
    <style:style style:name="ce323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標楷體2" style:font-name-complex="Times New Roman1"/>
    </style:style>
    <style:style style:name="ce170" style:family="table-cell" style:parent-style-name="Excel_5f_BuiltIn_5f_Percent" style:data-style-name="N2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Excel_5f_BuiltIn_5f_Percent" style:data-style-name="N2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2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2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Excel_5f_BuiltIn_5f_Percent" style:data-style-name="N2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標楷體2" style:font-name-complex="Times New Roman1"/>
    </style:style>
    <style:style style:name="ce33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177" style:family="table-cell" style:parent-style-name="Default" style:data-style-name="N259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333" style:family="table-cell" style:parent-style-name="Default" style:data-style-name="N14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179" style:family="table-cell" style:parent-style-name="Default" style:data-style-name="N259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5" style:family="table-cell" style:parent-style-name="Default" style:data-style-name="N233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6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337" style:family="table-cell" style:parent-style-name="百分比" style:data-style-name="N11">
      <style:table-cell-properties fo:background-color="transparent"/>
      <style:text-properties style:font-name="Times New Roman" fo:font-size="14pt" style:font-name-asian="標楷體2" style:font-size-asian="14pt" style:font-name-complex="標楷體1" style:font-size-complex="14pt"/>
    </style:style>
    <style:style style:name="ce33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style:font-name-asian="標楷體2" style:font-name-complex="標楷體1"/>
    </style:style>
    <style:style style:name="ce33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Times New Roman" style:font-name-asian="標楷體2" style:font-name-complex="標楷體1"/>
    </style:style>
    <style:style style:name="ce340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標楷體2" style:font-name-complex="標楷體1"/>
    </style:style>
    <style:style style:name="ce341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標楷體1" style:font-size-complex="14pt"/>
    </style:style>
    <style:style style:name="ce342" style:family="table-cell" style:parent-style-name="Default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style:font-name-asian="標楷體2" style:font-name-complex="標楷體1"/>
    </style:style>
    <style:style style:name="ce343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標楷體2" style:font-size-asian="14pt" style:font-weight-asian="bold" style:font-name-complex="標楷體1" style:font-size-complex="14pt" style:font-weight-complex="bold"/>
    </style:style>
    <style:style style:name="ce344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345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346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347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348" style:family="table-cell" style:parent-style-name="Default" style:data-style-name="N142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4pt" fo:font-weight="bold" style:font-name-asian="標楷體2" style:font-size-asian="14pt" style:font-weight-asian="bold" style:font-name-complex="標楷體1" style:font-size-complex="14pt" style:font-weight-complex="bold"/>
    </style:style>
    <style:style style:name="ce349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350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351" style:family="table-cell" style:parent-style-name="Default" style:data-style-name="N0">
      <style:table-cell-properties fo:background-color="transparent"/>
      <style:text-properties style:font-name="Times New Roman" style:font-name-asian="標楷體2" style:font-name-complex="標楷體1"/>
    </style:style>
    <style:style style:name="ce352" style:family="table-cell" style:parent-style-name="Default" style:data-style-name="N2">
      <style:table-cell-properties fo:background-color="transparent"/>
      <style:text-properties style:font-name="Times New Roman" style:font-name-asian="標楷體2" style:font-name-complex="標楷體1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標楷體2" style:font-name-complex="標楷體1"/>
    </style:style>
    <style:style style:name="ce354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標楷體2" style:font-size-asian="14pt" style:font-name-complex="標楷體1" style:font-size-complex="14pt"/>
    </style:style>
    <style:style style:name="ce35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14pt" style:font-name-asian="標楷體2" style:font-size-asian="14pt" style:font-name-complex="標楷體1" style:font-size-complex="14pt"/>
    </style:style>
    <style:style style:name="ce356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標楷體2" style:font-name-complex="標楷體1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03" style:family="table-cell" style:parent-style-name="Default" style:data-style-name="N0"/>
    <style:style style:name="ce20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206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20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8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9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0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3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4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7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218" style:family="table-cell" style:parent-style-name="Default" style:data-style-name="N142">
      <style:table-cell-properties style:cell-protect="protected" style:print-content="true"/>
      <style:text-properties style:font-name="標楷體" style:font-name-asian="標楷體1" style:font-name-complex="標楷體1"/>
    </style:style>
    <style:style style:name="ce219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20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22" style:family="table-cell" style:parent-style-name="Default" style:data-style-name="N22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2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2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2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2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22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22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23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236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38" style:family="table-cell" style:parent-style-name="Excel_5f_BuiltIn_5f_Percent" style:data-style-name="N23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Excel_5f_BuiltIn_5f_Percent" style:data-style-name="N23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Excel_5f_BuiltIn_5f_Percen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5f_BuiltIn_5f_Percent" style:data-style-name="N23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Excel_5f_BuiltIn_5f_Percent" style:data-style-name="N25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Excel_5f_BuiltIn_5f_Percent" style:data-style-name="N2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5f_BuiltIn_5f_Percent" style:data-style-name="N2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Excel_5f_BuiltIn_5f_Percent" style:data-style-name="N23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Excel_5f_BuiltIn_5f_Percent" style:data-style-name="N25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Excel_5f_BuiltIn_5f_Percent" style:data-style-name="N25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249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250" style:family="table-cell" style:parent-style-name="一般_5f_衍交月報" style:data-style-name="N142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251" style:family="table-cell" style:parent-style-name="Default" style:data-style-name="N0">
      <style:table-cell-properties style:vertical-align="middle"/>
      <style:text-properties fo:color="#ff0000" style:font-name="Times New Roman1" style:font-name-asian="Times New Roman1" style:font-name-complex="Times New Roman1"/>
    </style:style>
    <style:style style:name="ce252" style:family="table-cell" style:parent-style-name="百分比" style:data-style-name="N144">
      <style:table-cell-properties fo:background-color="transparent"/>
      <style:text-properties fo:color="#ff0000" style:font-name="標楷體" style:font-name-asian="標楷體1" style:font-name-complex="標楷體1"/>
    </style:style>
    <style:style style:name="ce253" style:family="table-cell" style:parent-style-name="百分比" style:data-style-name="N144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254" style:family="table-cell" style:parent-style-name="Default" style:data-style-name="N144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255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56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257" style:family="table-cell" style:parent-style-name="Default" style:data-style-name="N146">
      <style:table-cell-properties style:cell-protect="protected" style:print-content="true"/>
      <style:text-properties style:font-name="標楷體" style:font-name-asian="標楷體1" style:font-name-complex="標楷體1"/>
    </style:style>
    <style:style style:name="ce258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59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0" style:family="table-cell" style:parent-style-name="一般_5f_衍交月報" style:data-style-name="N146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1" style:family="table-cell" style:parent-style-name="Default" style:data-style-name="N23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2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25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2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25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2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23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2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297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00" style:family="table-cell" style:parent-style-name="Excel_5f_BuiltIn_5f_Percent" style:data-style-name="N23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Excel_5f_BuiltIn_5f_Percent" style:data-style-name="N2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25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Excel_5f_BuiltIn_5f_Percent" style:data-style-name="N2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Excel_5f_BuiltIn_5f_Percent" style:data-style-name="N2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Excel_5f_BuiltIn_5f_Percent" style:data-style-name="N2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Excel_5f_BuiltIn_5f_Percent" style:data-style-name="N23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2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2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92" style:family="table-cell" style:parent-style-name="Default" style:data-style-name="N146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9" style:family="table-cell" style:parent-style-name="Default" style:data-style-name="N14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00" style:family="table-cell" style:parent-style-name="Default" style:data-style-name="N15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01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405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fo:font-size="22pt" fo:font-style="normal" fo:text-shadow="none" style:text-underline-style="none" fo:font-weight="bold" style:font-name-asian="標楷體" style:font-size-asian="22pt" style:font-style-asian="normal" style:font-weight-asian="bold" style:font-name-complex="標楷體" style:font-size-complex="22pt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0" style:family="text">
      <style:text-properties fo:color="#333333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333333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333333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6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style:font-size-asian="12pt" style:font-size-complex="12pt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-asian="Times New Roman" style:font-name-complex="Times New Roman" style:font-size-asian="10pt" style:font-size-complex="10pt" style:font-weight-asian="normal" style:font-weight-complex="normal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28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  <style:style style:name="T3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-asian="Times New Roman" style:font-name-complex="Times New Roman" style:font-weight-asian="normal" style:font-weight-complex="normal"/>
    </style:style>
    <style:style style:name="T3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fo:color="#000000" fo:font-size="20pt" style:text-line-through-type="none" fo:font-style="normal" style:text-outline="false" fo:text-shadow="none" style:font-name-asian="標楷體" style:font-name-complex="標楷體" style:font-size-asian="20pt" style:font-size-complex="20pt" style:font-style-asian="normal" style:font-style-complex="normal"/>
    </style:style>
    <style:style style:name="T3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3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3" table:print-ranges="附表1.A1:附表1.E63">
        <table:table-column table:style-name="co19" table:default-cell-style-name="ce125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23" table:default-cell-style-name="ce167"/>
        <table:table-column table:style-name="co24" table:visibility="collapse" table:default-cell-style-name="ce351"/>
        <table:table-column table:style-name="co7" table:number-columns-repeated="2" table:default-cell-style-name="ce351"/>
        <table:table-column table:style-name="co25" table:default-cell-style-name="ce351"/>
        <table:table-column table:style-name="co7" table:default-cell-style-name="ce351"/>
        <table:table-column table:style-name="co26" table:default-cell-style-name="ce351"/>
        <table:table-column table:style-name="co7" table:default-cell-style-name="ce351"/>
        <table:table-column table:style-name="co10" table:number-columns-repeated="16372" table:default-cell-style-name="ce351"/>
        <table:table-row table:style-name="ro1">
          <table:table-cell table:style-name="ce268" office:value-type="string" calcext:value-type="string" table:number-columns-spanned="5" table:number-rows-spanned="1">
            <text:p><text:span text:style-name="T16">附表</text:span>1  <text:span text:style-name="T16">銀行衍生性金融商品交易量彙總表</text:span></text:p>
          </table:table-cell>
          <table:covered-table-cell table:number-columns-repeated="4"/>
          <table:table-cell table:style-name="ce338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6">
          <table:table-cell table:style-name="ce269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339" office:value-type="string" calcext:value-type="string">
            <text:p>涉及新臺幣交易</text:p>
          </table:table-cell>
          <table:table-cell table:number-columns-repeated="16378"/>
        </table:table-row>
        <table:table-row table:style-name="ro7">
          <table:table-cell table:style-name="ce270" office:value-type="string" calcext:value-type="string" table:number-columns-spanned="5" table:number-rows-spanned="1">
            <text:p>115年6月</text:p>
          </table:table-cell>
          <table:covered-table-cell table:number-columns-repeated="4"/>
          <table:table-cell table:style-name="ce340"/>
          <table:table-cell table:number-columns-repeated="16378"/>
        </table:table-row>
        <table:table-row table:style-name="ro4">
          <table:table-cell table:style-name="ce271" office:value-type="string" calcext:value-type="string">
            <text:p><text:s/></text:p>
          </table:table-cell>
          <table:table-cell table:style-name="ce294" table:number-columns-repeated="2"/>
          <table:table-cell table:style-name="ce320" office:value-type="string" calcext:value-type="string" table:number-columns-spanned="2" table:number-rows-spanned="1">
            <text:p><text:span text:style-name="T38">單位：新臺幣百萬元；</text:span>%</text:p>
          </table:table-cell>
          <table:covered-table-cell/>
          <table:table-cell table:style-name="ce128"/>
          <table:table-cell table:number-columns-repeated="16378"/>
        </table:table-row>
        <table:table-row table:style-name="ro8">
          <table:table-cell table:style-name="ce272" office:value-type="string" calcext:value-type="string">
            <text:p><text:span text:style-name="T17">商</text:span>  <text:span text:style-name="T17">品</text:span>  <text:span text:style-name="T17">種</text:span>  <text:span text:style-name="T17">類</text:span></text:p>
          </table:table-cell>
          <table:table-cell table:style-name="ce295" office:value-type="string" calcext:value-type="string" table:number-columns-spanned="4" table:number-rows-spanned="1">
            <text:p><text:span text:style-name="T37">本國銀行及外國與大陸地區銀行在台分行</text:span></text:p>
          </table:table-cell>
          <table:covered-table-cell table:number-columns-repeated="3"/>
          <table:table-cell table:style-name="ce341" office:value-type="string" calcext:value-type="string">
            <text:p>本國銀行海外分支機構</text:p>
          </table:table-cell>
          <table:table-cell table:style-name="ce353" table:number-columns-repeated="16378"/>
        </table:table-row>
        <table:table-row table:style-name="ro10">
          <table:table-cell table:style-name="ce273"/>
          <table:table-cell table:style-name="ce296" office:value-type="string" calcext:value-type="string">
            <text:p><text:span text:style-name="T26">涉及新臺幣交易</text:span></text:p>
          </table:table-cell>
          <table:table-cell table:style-name="ce312" office:value-type="string" calcext:value-type="string">
            <text:p><text:span text:style-name="T26">純外幣交易</text:span></text:p>
          </table:table-cell>
          <table:table-cell table:style-name="ce312" office:value-type="string" calcext:value-type="string">
            <text:p><text:span text:style-name="T26">合</text:span>  <text:span text:style-name="T26">計</text:span></text:p>
          </table:table-cell>
          <table:table-cell table:style-name="ce323" office:value-type="string" calcext:value-type="string">
            <text:p><text:span text:style-name="T26">比重</text:span></text:p>
          </table:table-cell>
          <table:table-cell table:style-name="ce342"/>
          <table:table-cell table:style-name="ce353" table:number-columns-repeated="16378"/>
        </table:table-row>
        <table:table-row table:style-name="ro11">
          <table:table-cell table:style-name="ce274" office:value-type="string" calcext:value-type="string">
            <text:p><text:span text:style-name="T23">一、</text:span><text:span text:style-name="T24">利率有關契約</text:span><text:span text:style-name="T25">(Interest Rate Contracts)</text:span></text:p>
          </table:table-cell>
          <table:table-cell table:style-name="ce30" office:value-type="float" office:value="2541217" calcext:value-type="float">
            <text:p>2,541,217 </text:p>
          </table:table-cell>
          <table:table-cell table:style-name="ce30" office:value-type="float" office:value="1387934" calcext:value-type="float">
            <text:p>1,387,934 </text:p>
          </table:table-cell>
          <table:table-cell table:style-name="ce30" office:value-type="float" office:value="3929151" calcext:value-type="float">
            <text:p>3,929,151 </text:p>
          </table:table-cell>
          <table:table-cell table:style-name="ce170" office:value-type="float" office:value="15.07" calcext:value-type="float">
            <text:p>15.07 </text:p>
          </table:table-cell>
          <table:table-cell table:style-name="ce343" office:value-type="float" office:value="348376" calcext:value-type="float">
            <text:p><text:s/>348376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12">
          <table:table-cell table:style-name="ce275" office:value-type="string" calcext:value-type="string">
            <text:p>  (<text:span text:style-name="T26">一</text:span>)<text:span text:style-name="T26">店頭市場</text:span>(OTC)</text:p>
          </table:table-cell>
          <table:table-cell table:style-name="ce31" office:value-type="float" office:value="2541217" calcext:value-type="float">
            <text:p>2,541,217 </text:p>
          </table:table-cell>
          <table:table-cell table:style-name="ce31" office:value-type="float" office:value="655516" calcext:value-type="float">
            <text:p>655,516 </text:p>
          </table:table-cell>
          <table:table-cell table:style-name="ce31" office:value-type="float" office:value="3196733" calcext:value-type="float">
            <text:p>3,196,733 </text:p>
          </table:table-cell>
          <table:table-cell table:style-name="ce171" office:value-type="float" office:value="12.26" calcext:value-type="float">
            <text:p>12.26 </text:p>
          </table:table-cell>
          <table:table-cell table:style-name="ce344" office:value-type="float" office:value="324465" calcext:value-type="float">
            <text:p><text:s/>324465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1.<text:span text:style-name="T26">遠期利率協議</text:span>(FRA)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172" office:value-type="float" office:value="0" calcext:value-type="float">
            <text:p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2.<text:span text:style-name="T26">換利</text:span>(IRS)</text:p>
          </table:table-cell>
          <table:table-cell table:style-name="ce31" office:value-type="float" office:value="2510086" calcext:value-type="float">
            <text:p>2,510,086 </text:p>
          </table:table-cell>
          <table:table-cell table:style-name="ce31" office:value-type="float" office:value="502751" calcext:value-type="float">
            <text:p>502,751 </text:p>
          </table:table-cell>
          <table:table-cell table:style-name="ce31" office:value-type="float" office:value="3012837" calcext:value-type="float">
            <text:p>3,012,837 </text:p>
          </table:table-cell>
          <table:table-cell table:style-name="ce171" office:value-type="float" office:value="11.56" calcext:value-type="float">
            <text:p>11.56 </text:p>
          </table:table-cell>
          <table:table-cell table:style-name="ce344" office:value-type="float" office:value="324465" calcext:value-type="float">
            <text:p><text:s/>324465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3.<text:span text:style-name="T26">買入選擇權</text:span>(Bought Options)</text:p>
          </table:table-cell>
          <table:table-cell table:style-name="ce31" office:value-type="float" office:value="21703" calcext:value-type="float">
            <text:p>21,703 </text:p>
          </table:table-cell>
          <table:table-cell table:style-name="ce31" office:value-type="float" office:value="67699" calcext:value-type="float">
            <text:p>67,699 </text:p>
          </table:table-cell>
          <table:table-cell table:style-name="ce31" office:value-type="float" office:value="89402" calcext:value-type="float">
            <text:p>89,402 </text:p>
          </table:table-cell>
          <table:table-cell table:style-name="ce171" office:value-type="float" office:value="0.34" calcext:value-type="float">
            <text:p>0.34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4.<text:span text:style-name="T26">賣出選擇權</text:span>(Sold Options)</text:p>
          </table:table-cell>
          <table:table-cell table:style-name="ce31" office:value-type="float" office:value="9428" calcext:value-type="float">
            <text:p>9,428 </text:p>
          </table:table-cell>
          <table:table-cell table:style-name="ce31" office:value-type="float" office:value="85066" calcext:value-type="float">
            <text:p>85,066 </text:p>
          </table:table-cell>
          <table:table-cell table:style-name="ce31" office:value-type="float" office:value="94494" calcext:value-type="float">
            <text:p>94,494 </text:p>
          </table:table-cell>
          <table:table-cell table:style-name="ce171" office:value-type="float" office:value="0.36" calcext:value-type="float">
            <text:p>0.36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10">
          <table:table-cell table:style-name="ce275" office:value-type="string" calcext:value-type="string">
            <text:p>  (<text:span text:style-name="T26">二</text:span>)<text:span text:style-name="T26">交易所</text:span>(Exchange-Traded Contracts)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732418" calcext:value-type="float">
            <text:p>732,418 </text:p>
          </table:table-cell>
          <table:table-cell table:style-name="ce171" office:value-type="float" office:value="2.81" calcext:value-type="float">
            <text:p>2.81 </text:p>
          </table:table-cell>
          <table:table-cell table:style-name="ce344" office:value-type="float" office:value="23911" calcext:value-type="float">
            <text:p><text:s/>23911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1.<text:span text:style-name="T26">期貨</text:span>-<text:span text:style-name="T26">長部位</text:span><text:span text:style-name="T27">(Futures - Long Positions)</text:span>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381754" calcext:value-type="float">
            <text:p>381,754 </text:p>
          </table:table-cell>
          <table:table-cell table:style-name="ce171" office:value-type="float" office:value="1.46" calcext:value-type="float">
            <text:p>1.46 </text:p>
          </table:table-cell>
          <table:table-cell table:style-name="ce344" office:value-type="float" office:value="4378" calcext:value-type="float">
            <text:p><text:s/>4378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2.<text:span text:style-name="T26">期貨</text:span>-<text:span text:style-name="T26">短部位</text:span><text:span text:style-name="T27">(Futures - Short Positions)</text:span>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350664" calcext:value-type="float">
            <text:p>350,664 </text:p>
          </table:table-cell>
          <table:table-cell table:style-name="ce171" office:value-type="float" office:value="1.35" calcext:value-type="float">
            <text:p>1.35 </text:p>
          </table:table-cell>
          <table:table-cell table:style-name="ce344" office:value-type="float" office:value="19533" calcext:value-type="float">
            <text:p><text:s/>19533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3.<text:span text:style-name="T26">買入選擇權</text:span>(Bought Options)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172" office:value-type="float" office:value="0" calcext:value-type="float">
            <text:p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6" office:value-type="string" calcext:value-type="string">
            <text:p>    4.<text:span text:style-name="T26">賣出選擇權</text:span>(Sold Options)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173" office:value-type="float" office:value="0" calcext:value-type="float">
            <text:p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13">
          <table:table-cell table:style-name="ce274" office:value-type="string" calcext:value-type="string">
            <text:p><text:span text:style-name="T28">二、匯率有關契約</text:span><text:span text:style-name="T25">(Foreign Exchange Transactions)</text:span></text:p>
          </table:table-cell>
          <table:table-cell table:style-name="ce30" office:value-type="float" office:value="7890280" calcext:value-type="float">
            <text:p>7,890,280 </text:p>
          </table:table-cell>
          <table:table-cell table:style-name="ce30" office:value-type="float" office:value="13920193" calcext:value-type="float">
            <text:p>13,920,193 </text:p>
          </table:table-cell>
          <table:table-cell table:style-name="ce30" office:value-type="float" office:value="21810473" calcext:value-type="float">
            <text:p>21,810,473 </text:p>
          </table:table-cell>
          <table:table-cell table:style-name="ce170" office:value-type="float" office:value="83.67" calcext:value-type="float">
            <text:p>83.67 </text:p>
          </table:table-cell>
          <table:table-cell table:style-name="ce343" office:value-type="float" office:value="3496142" calcext:value-type="float">
            <text:p><text:s/>3496142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13">
          <table:table-cell table:style-name="ce277" office:value-type="string" calcext:value-type="string">
            <text:p>  (<text:span text:style-name="T26">一</text:span>)<text:span text:style-name="T26">店頭市場</text:span>(OTC)</text:p>
          </table:table-cell>
          <table:table-cell table:style-name="ce31" office:value-type="float" office:value="7890280" calcext:value-type="float">
            <text:p>7,890,280 </text:p>
          </table:table-cell>
          <table:table-cell table:style-name="ce31" office:value-type="float" office:value="13914992" calcext:value-type="float">
            <text:p>13,914,992 </text:p>
          </table:table-cell>
          <table:table-cell table:style-name="ce31" office:value-type="float" office:value="21805272" calcext:value-type="float">
            <text:p>21,805,272 </text:p>
          </table:table-cell>
          <table:table-cell table:style-name="ce171" office:value-type="float" office:value="83.65" calcext:value-type="float">
            <text:p>83.65 </text:p>
          </table:table-cell>
          <table:table-cell table:style-name="ce344" office:value-type="float" office:value="3474556" calcext:value-type="float">
            <text:p><text:s/>3474556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1.<text:span text:style-name="T26">遠期契約</text:span>(Outright Forwards)</text:p>
          </table:table-cell>
          <table:table-cell table:style-name="ce31" office:value-type="float" office:value="184487" calcext:value-type="float">
            <text:p>184,487 </text:p>
          </table:table-cell>
          <table:table-cell table:style-name="ce31" office:value-type="float" office:value="1077408" calcext:value-type="float">
            <text:p>1,077,408 </text:p>
          </table:table-cell>
          <table:table-cell table:style-name="ce31" office:value-type="float" office:value="1261895" calcext:value-type="float">
            <text:p>1,261,895 </text:p>
          </table:table-cell>
          <table:table-cell table:style-name="ce171" office:value-type="float" office:value="4.84" calcext:value-type="float">
            <text:p>4.84 </text:p>
          </table:table-cell>
          <table:table-cell table:style-name="ce344" office:value-type="float" office:value="299570" calcext:value-type="float">
            <text:p><text:s/>299570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2.<text:span text:style-name="T26">換匯</text:span>(Fx Swaps)</text:p>
          </table:table-cell>
          <table:table-cell table:style-name="ce31" office:value-type="float" office:value="7570067" calcext:value-type="float">
            <text:p>7,570,067 </text:p>
          </table:table-cell>
          <table:table-cell table:style-name="ce31" office:value-type="float" office:value="11802456" calcext:value-type="float">
            <text:p>11,802,456 </text:p>
          </table:table-cell>
          <table:table-cell table:style-name="ce31" office:value-type="float" office:value="19372523" calcext:value-type="float">
            <text:p>19,372,523 </text:p>
          </table:table-cell>
          <table:table-cell table:style-name="ce171" office:value-type="float" office:value="74.32" calcext:value-type="float">
            <text:p>74.32 </text:p>
          </table:table-cell>
          <table:table-cell table:style-name="ce344" office:value-type="float" office:value="2894391" calcext:value-type="float">
            <text:p><text:s/>2894391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3.<text:span text:style-name="T26">換匯換利</text:span>(Currency Swaps)</text:p>
          </table:table-cell>
          <table:table-cell table:style-name="ce31" office:value-type="float" office:value="56552" calcext:value-type="float">
            <text:p>56,552 </text:p>
          </table:table-cell>
          <table:table-cell table:style-name="ce31" office:value-type="float" office:value="5773" calcext:value-type="float">
            <text:p>5,773 </text:p>
          </table:table-cell>
          <table:table-cell table:style-name="ce31" office:value-type="float" office:value="62325" calcext:value-type="float">
            <text:p>62,325 </text:p>
          </table:table-cell>
          <table:table-cell table:style-name="ce171" office:value-type="float" office:value="0.24" calcext:value-type="float">
            <text:p>0.24 </text:p>
          </table:table-cell>
          <table:table-cell table:style-name="ce344" office:value-type="float" office:value="37034" calcext:value-type="float">
            <text:p><text:s/>37034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4.<text:span text:style-name="T26">買入選擇權</text:span>(Bought Options)</text:p>
          </table:table-cell>
          <table:table-cell table:style-name="ce31" office:value-type="float" office:value="39375" calcext:value-type="float">
            <text:p>39,375 </text:p>
          </table:table-cell>
          <table:table-cell table:style-name="ce31" office:value-type="float" office:value="510660" calcext:value-type="float">
            <text:p>510,660 </text:p>
          </table:table-cell>
          <table:table-cell table:style-name="ce31" office:value-type="float" office:value="550035" calcext:value-type="float">
            <text:p>550,035 </text:p>
          </table:table-cell>
          <table:table-cell table:style-name="ce171" office:value-type="float" office:value="2.11" calcext:value-type="float">
            <text:p>2.11 </text:p>
          </table:table-cell>
          <table:table-cell table:style-name="ce344" office:value-type="float" office:value="123383" calcext:value-type="float">
            <text:p><text:s/>123383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5.<text:span text:style-name="T26">賣出選擇權</text:span>(Sold Options)</text:p>
          </table:table-cell>
          <table:table-cell table:style-name="ce31" office:value-type="float" office:value="39799" calcext:value-type="float">
            <text:p>39,799 </text:p>
          </table:table-cell>
          <table:table-cell table:style-name="ce31" office:value-type="float" office:value="518695" calcext:value-type="float">
            <text:p>518,695 </text:p>
          </table:table-cell>
          <table:table-cell table:style-name="ce31" office:value-type="float" office:value="558494" calcext:value-type="float">
            <text:p>558,494 </text:p>
          </table:table-cell>
          <table:table-cell table:style-name="ce171" office:value-type="float" office:value="2.14" calcext:value-type="float">
            <text:p>2.14 </text:p>
          </table:table-cell>
          <table:table-cell table:style-name="ce344" office:value-type="float" office:value="120178" calcext:value-type="float">
            <text:p><text:s/>120178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14">
          <table:table-cell table:style-name="ce275" office:value-type="string" calcext:value-type="string">
            <text:p>  (<text:span text:style-name="T26">二</text:span>)<text:span text:style-name="T26">交易所</text:span>(Exchange-Traded Contracts)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5201" calcext:value-type="float">
            <text:p>5,201 </text:p>
          </table:table-cell>
          <table:table-cell table:style-name="ce171" office:value-type="float" office:value="0.02" calcext:value-type="float">
            <text:p>0.02 </text:p>
          </table:table-cell>
          <table:table-cell table:style-name="ce344" office:value-type="float" office:value="21586" calcext:value-type="float">
            <text:p><text:s/>21586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1.<text:span text:style-name="T26">期貨</text:span>-<text:span text:style-name="T26">長部位</text:span><text:span text:style-name="T27">(Futures - Long Positions)</text:span>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2628" calcext:value-type="float">
            <text:p>2,628 </text:p>
          </table:table-cell>
          <table:table-cell table:style-name="ce171" office:value-type="float" office:value="0.01" calcext:value-type="float">
            <text:p>0.01 </text:p>
          </table:table-cell>
          <table:table-cell table:style-name="ce344" office:value-type="float" office:value="9984" calcext:value-type="float">
            <text:p><text:s/>9984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2.<text:span text:style-name="T26">期貨</text:span>-<text:span text:style-name="T26">短部位</text:span><text:span text:style-name="T29">(</text:span><text:span text:style-name="T30">Futures - Short Positions)</text:span>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2573" calcext:value-type="float">
            <text:p>2,573 </text:p>
          </table:table-cell>
          <table:table-cell table:style-name="ce171" office:value-type="float" office:value="0.01" calcext:value-type="float">
            <text:p>0.01 </text:p>
          </table:table-cell>
          <table:table-cell table:style-name="ce344" office:value-type="float" office:value="11602" calcext:value-type="float">
            <text:p><text:s/>11602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3.<text:span text:style-name="T26">買入選擇權</text:span>(Bought Options)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172" office:value-type="float" office:value="0" calcext:value-type="float">
            <text:p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6" office:value-type="string" calcext:value-type="string">
            <text:p>    4.<text:span text:style-name="T26">賣出選擇權</text:span>(Sold Options)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173" office:value-type="float" office:value="0" calcext:value-type="float">
            <text:p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55" table:number-columns-repeated="6"/>
          <table:table-cell table:style-name="ce356"/>
          <table:table-cell table:style-name="ce353" table:number-columns-repeated="16371"/>
        </table:table-row>
        <table:table-row table:style-name="ro13">
          <table:table-cell table:style-name="ce274" office:value-type="string" calcext:value-type="string">
            <text:p><text:span text:style-name="T28">三、權益證券有關契約</text:span><text:span text:style-name="T25">(Equity-Linked Contracts)</text:span></text:p>
          </table:table-cell>
          <table:table-cell table:style-name="ce33" office:value-type="float" office:value="242159" calcext:value-type="float">
            <text:p>242,159 </text:p>
          </table:table-cell>
          <table:table-cell table:style-name="ce33" office:value-type="float" office:value="53647" calcext:value-type="float">
            <text:p>53,647 </text:p>
          </table:table-cell>
          <table:table-cell table:style-name="ce33" office:value-type="float" office:value="295806" calcext:value-type="float">
            <text:p>295,806 </text:p>
          </table:table-cell>
          <table:table-cell table:style-name="ce170" office:value-type="float" office:value="1.14" calcext:value-type="float">
            <text:p>1.14 </text:p>
          </table:table-cell>
          <table:table-cell table:style-name="ce343" office:value-type="float" office:value="2400" calcext:value-type="float">
            <text:p><text:s/>2400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13">
          <table:table-cell table:style-name="ce278" office:value-type="string" calcext:value-type="string">
            <text:p>  (<text:span text:style-name="T26">一</text:span>)<text:span text:style-name="T26">店頭市場</text:span>(OTC)</text:p>
          </table:table-cell>
          <table:table-cell table:style-name="ce31" office:value-type="float" office:value="598" calcext:value-type="float">
            <text:p>598 </text:p>
          </table:table-cell>
          <table:table-cell table:style-name="ce31" office:value-type="float" office:value="19226" calcext:value-type="float">
            <text:p>19,226 </text:p>
          </table:table-cell>
          <table:table-cell table:style-name="ce31" office:value-type="float" office:value="19824" calcext:value-type="float">
            <text:p>19,824 </text:p>
          </table:table-cell>
          <table:table-cell table:style-name="ce174" office:value-type="float" office:value="0.08" calcext:value-type="float">
            <text:p>0.08 </text:p>
          </table:table-cell>
          <table:table-cell table:style-name="ce346" office:value-type="float" office:value="19" calcext:value-type="float">
            <text:p><text:s/>19 </text:p>
          </table:table-cell>
          <table:table-cell table:style-name="ce354" table:number-columns-repeated="2"/>
          <table:table-cell table:style-name="ce355"/>
          <table:table-cell table:style-name="ce354" table:number-columns-repeated="3"/>
          <table:table-cell table:style-name="ce356"/>
          <table:table-cell table:style-name="ce353" table:number-columns-repeated="16371"/>
        </table:table-row>
        <table:table-row table:style-name="ro13">
          <table:table-cell table:style-name="ce276" office:value-type="string" calcext:value-type="string">
            <text:p>  (<text:span text:style-name="T26">二</text:span>)<text:span text:style-name="T26">交易所</text:span>(Exchange-Traded Contracts)</text:p>
          </table:table-cell>
          <table:table-cell table:style-name="ce32" office:value-type="float" office:value="241561" calcext:value-type="float">
            <text:p>241,561 </text:p>
          </table:table-cell>
          <table:table-cell table:style-name="ce32" office:value-type="float" office:value="34421" calcext:value-type="float">
            <text:p>34,421 </text:p>
          </table:table-cell>
          <table:table-cell table:style-name="ce32" office:value-type="float" office:value="275982" calcext:value-type="float">
            <text:p>275,982 </text:p>
          </table:table-cell>
          <table:table-cell table:style-name="ce171" office:value-type="float" office:value="1.06" calcext:value-type="float">
            <text:p>1.06 </text:p>
          </table:table-cell>
          <table:table-cell table:style-name="ce347" office:value-type="float" office:value="2381" calcext:value-type="float">
            <text:p><text:s/>2381 </text:p>
          </table:table-cell>
          <table:table-cell table:style-name="ce354" table:number-columns-repeated="2"/>
          <table:table-cell table:style-name="ce355"/>
          <table:table-cell table:style-name="ce354" table:number-columns-repeated="3"/>
          <table:table-cell table:style-name="ce356"/>
          <table:table-cell table:style-name="ce353" table:number-columns-repeated="16371"/>
        </table:table-row>
        <table:table-row table:style-name="ro13">
          <table:table-cell table:style-name="ce279" office:value-type="string" calcext:value-type="string">
            <text:p><text:span text:style-name="T31">四、商品有關契約</text:span><text:span text:style-name="T32">(Commodity Contracts)</text:span></text:p>
          </table:table-cell>
          <table:table-cell table:style-name="ce33" office:value-type="float" office:value="0" calcext:value-type="float">
            <text:p>- </text:p>
          </table:table-cell>
          <table:table-cell table:number-columns-repeated="2" table:style-name="ce33" office:value-type="float" office:value="18558" calcext:value-type="float">
            <text:p>18,558 </text:p>
          </table:table-cell>
          <table:table-cell table:style-name="ce170" office:value-type="float" office:value="0.07" calcext:value-type="float">
            <text:p>0.07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13">
          <table:table-cell table:style-name="ce278" office:value-type="string" calcext:value-type="string">
            <text:p>  (<text:span text:style-name="T26">一</text:span>)<text:span text:style-name="T26">店頭市場</text:span>(OTC)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1833" calcext:value-type="float">
            <text:p>11,833 </text:p>
          </table:table-cell>
          <table:table-cell table:style-name="ce171" office:value-type="float" office:value="0.04" calcext:value-type="float">
            <text:p>0.04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4" table:number-columns-repeated="2"/>
          <table:table-cell table:style-name="ce355"/>
          <table:table-cell table:style-name="ce354" table:number-columns-repeated="3"/>
          <table:table-cell table:style-name="ce356"/>
          <table:table-cell table:style-name="ce353" table:number-columns-repeated="16371"/>
        </table:table-row>
        <table:table-row table:style-name="ro13">
          <table:table-cell table:style-name="ce276" office:value-type="string" calcext:value-type="string">
            <text:p>  (<text:span text:style-name="T26">二</text:span>)<text:span text:style-name="T26">交易所</text:span>(Exchange-Traded Contracts)</text:p>
          </table:table-cell>
          <table:table-cell table:style-name="ce32" office:value-type="float" office:value="0" calcext:value-type="float">
            <text:p>- </text:p>
          </table:table-cell>
          <table:table-cell table:number-columns-repeated="2" table:style-name="ce32" office:value-type="float" office:value="6725" calcext:value-type="float">
            <text:p>6,725 </text:p>
          </table:table-cell>
          <table:table-cell table:style-name="ce171" office:value-type="float" office:value="0.03" calcext:value-type="float">
            <text:p>0.0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54" table:number-columns-repeated="2"/>
          <table:table-cell table:style-name="ce355"/>
          <table:table-cell table:style-name="ce354" table:number-columns-repeated="3"/>
          <table:table-cell table:style-name="ce356"/>
          <table:table-cell table:style-name="ce353" table:number-columns-repeated="16371"/>
        </table:table-row>
        <table:table-row table:style-name="ro13">
          <table:table-cell table:style-name="ce280" office:value-type="string" calcext:value-type="string">
            <text:p><text:span text:style-name="T33">小</text:span>     <text:span text:style-name="T33">計</text:span>(<text:span text:style-name="T33">一至四</text:span>)</text:p>
          </table:table-cell>
          <table:table-cell table:style-name="ce33" office:value-type="float" office:value="10673656" calcext:value-type="float">
            <text:p>10,673,656 </text:p>
          </table:table-cell>
          <table:table-cell table:style-name="ce33" office:value-type="float" office:value="15380332" calcext:value-type="float">
            <text:p>15,380,332 </text:p>
          </table:table-cell>
          <table:table-cell table:style-name="ce33" office:value-type="float" office:value="26053988" calcext:value-type="float">
            <text:p>26,053,988 </text:p>
          </table:table-cell>
          <table:table-cell table:style-name="ce170" office:value-type="float" office:value="99.95" calcext:value-type="float">
            <text:p>99.95 </text:p>
          </table:table-cell>
          <table:table-cell table:style-name="ce343" office:value-type="float" office:value="3846918" calcext:value-type="float">
            <text:p><text:s/>3846918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13">
          <table:table-cell table:style-name="ce281" office:value-type="string" calcext:value-type="string">
            <text:p><text:span text:style-name="T34">五、信用有關契約</text:span>(Credit Contracts)</text:p>
          </table:table-cell>
          <table:table-cell table:style-name="ce33" office:value-type="float" office:value="0" calcext:value-type="float">
            <text:p>- </text:p>
          </table:table-cell>
          <table:table-cell table:number-columns-repeated="2" table:style-name="ce33" office:value-type="float" office:value="11813" calcext:value-type="float">
            <text:p>11,813 </text:p>
          </table:table-cell>
          <table:table-cell table:style-name="ce170" office:value-type="float" office:value="0.05" calcext:value-type="float">
            <text:p>0.05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82" office:value-type="string" calcext:value-type="string">
            <text:p>       1.<text:span text:style-name="T26">信用違約交換</text:span>(Credit Default Swap)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1813" calcext:value-type="float">
            <text:p>11,813 </text:p>
          </table:table-cell>
          <table:table-cell table:style-name="ce171" office:value-type="float" office:value="0.05" calcext:value-type="float">
            <text:p>0.05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   2.<text:span text:style-name="T26">買入信用違約選擇權</text:span><text:span text:style-name="T27">(Bought Credit Default Options)</text:span>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5" office:value-type="string" calcext:value-type="string">
            <text:p>       3.<text:span text:style-name="T26">賣出信用違約選擇權</text:span><text:span text:style-name="T27">(Sold Credit Default Options)</text:span>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82" office:value-type="string" calcext:value-type="string">
            <text:p>       4.<text:span text:style-name="T26">其他</text:span>(Other)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13">
          <table:table-cell table:style-name="ce281" office:value-type="string" calcext:value-type="string">
            <text:p><text:span text:style-name="T34">六、其他有關契約</text:span>(Other Contracts)</text:p>
          </table:table-cell>
          <table:table-cell table:number-columns-repeated="3" table:style-name="ce34" office:value-type="float" office:value="0" calcext:value-type="float">
            <text:p>- </text:p>
          </table:table-cell>
          <table:table-cell table:style-name="ce170" office:value-type="float" office:value="0" calcext:value-type="float">
            <text:p>- </text:p>
          </table:table-cell>
          <table:table-cell table:style-name="ce350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78" office:value-type="string" calcext:value-type="string">
            <text:p>        1.<text:span text:style-name="T26">遠期契約</text:span>(Outright Forwards)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83" office:value-type="string" calcext:value-type="string">
            <text:p>        2.<text:span text:style-name="T26">交換</text:span>(Swaps)</text:p>
          </table:table-cell>
          <table:table-cell table:number-columns-repeated="3" table:style-name="ce35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9" table:visibility="collapse">
          <table:table-cell table:style-name="ce284" office:value-type="string" calcext:value-type="string">
            <text:p>        3.<text:span text:style-name="T26">選擇權</text:span>(Options)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171" office:value-type="float" office:value="0" calcext:value-type="float">
            <text:p>- </text:p>
          </table:table-cell>
          <table:table-cell table:style-name="ce344" office:value-type="float" office:value="0" calcext:value-type="float">
            <text:p><text:s/>-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13">
          <table:table-cell table:style-name="ce280" office:value-type="string" calcext:value-type="string">
            <text:p><text:span text:style-name="T33">總</text:span>        <text:span text:style-name="T33">計</text:span></text:p>
          </table:table-cell>
          <table:table-cell table:style-name="ce33" office:value-type="float" office:value="10673656" calcext:value-type="float">
            <text:p>10,673,656 </text:p>
          </table:table-cell>
          <table:table-cell table:style-name="ce33" office:value-type="float" office:value="15392145" calcext:value-type="float">
            <text:p>15,392,145 </text:p>
          </table:table-cell>
          <table:table-cell table:style-name="ce33" office:value-type="float" office:value="26065801" calcext:value-type="float">
            <text:p>26,065,801 </text:p>
          </table:table-cell>
          <table:table-cell table:style-name="ce170" office:value-type="float" office:value="100" calcext:value-type="float">
            <text:p>100.00 </text:p>
          </table:table-cell>
          <table:table-cell table:style-name="ce348" office:value-type="float" office:value="3846918" calcext:value-type="float">
            <text:p><text:s/>3846918 </text:p>
          </table:table-cell>
          <table:table-cell table:style-name="ce354" table:number-columns-repeated="6"/>
          <table:table-cell table:style-name="ce356"/>
          <table:table-cell table:style-name="ce353" table:number-columns-repeated="16371"/>
        </table:table-row>
        <table:table-row table:style-name="ro15">
          <table:table-cell table:style-name="ce271" office:value-type="string" calcext:value-type="string">
            <text:p><text:span text:style-name="T26">註：包括國內總分支機構及國際金融業務分行資料，不含海外分行及子行；本表已剔除銀行間交易重複計算部分。</text:span></text:p>
          </table:table-cell>
          <table:table-cell table:style-name="ce304" table:number-columns-repeated="3"/>
          <table:table-cell table:style-name="ce330"/>
          <table:table-cell table:number-columns-repeated="16379"/>
        </table:table-row>
        <table:table-row table:style-name="ro16">
          <table:table-cell table:style-name="ce285" table:number-columns-repeated="5"/>
          <table:table-cell table:number-columns-repeated="16379"/>
        </table:table-row>
        <table:table-row table:style-name="ro17">
          <table:table-cell table:style-name="ce285" table:number-columns-repeated="5"/>
          <table:table-cell table:number-columns-repeated="16379"/>
        </table:table-row>
        <table:table-row table:style-name="ro4" table:number-rows-repeated="4">
          <table:table-cell table:style-name="ce285" table:number-columns-repeated="5"/>
          <table:table-cell table:number-columns-repeated="16379"/>
        </table:table-row>
        <table:table-row table:style-name="ro4">
          <table:table-cell table:style-name="ce286"/>
          <table:table-cell table:style-name="ce285" table:number-columns-repeated="4"/>
          <table:table-cell table:number-columns-repeated="16379"/>
        </table:table-row>
        <table:table-row table:style-name="ro18">
          <table:table-cell table:style-name="ce287" office:value-type="string" calcext:value-type="string" table:number-columns-spanned="5" table:number-rows-spanned="1">
            <text:p><text:span text:style-name="T35">交</text:span>  <text:span text:style-name="T35">易</text:span>  <text:span text:style-name="T35">幣</text:span>  <text:span text:style-name="T35">別</text:span>  <text:span text:style-name="T35">比</text:span>  <text:span text:style-name="T35">較</text:span>  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286"/>
          <table:table-cell table:style-name="ce305" table:number-columns-repeated="2"/>
          <table:table-cell table:style-name="ce320" office:value-type="string" calcext:value-type="string" table:number-columns-spanned="2" table:number-rows-spanned="1">
            <text:p><text:span text:style-name="T38">單位：新臺幣百萬元；</text:span>%</text:p>
          </table:table-cell>
          <table:covered-table-cell/>
          <table:table-cell table:number-columns-repeated="16379"/>
        </table:table-row>
        <table:table-row table:style-name="ro20">
          <table:table-cell table:style-name="ce288" office:value-type="string" calcext:value-type="string" table:number-columns-spanned="2" table:number-rows-spanned="1">
            <text:p><text:span text:style-name="T36">交</text:span>  <text:span text:style-name="T36">易</text:span>  <text:span text:style-name="T36">幣</text:span>  <text:span text:style-name="T36">別</text:span></text:p>
          </table:table-cell>
          <table:covered-table-cell/>
          <table:table-cell table:style-name="ce314" office:value-type="string" calcext:value-type="string">
            <text:p><text:span text:style-name="T37">涉及新臺幣交易</text:span></text:p>
          </table:table-cell>
          <table:table-cell table:style-name="ce321" office:value-type="string" calcext:value-type="string">
            <text:p><text:span text:style-name="T37">純外幣交易</text:span></text:p>
          </table:table-cell>
          <table:table-cell table:style-name="ce331" office:value-type="string" calcext:value-type="string">
            <text:p><text:span text:style-name="T37">合</text:span>  <text:span text:style-name="T37">計</text:span></text:p>
          </table:table-cell>
          <table:table-cell table:number-columns-repeated="16379"/>
        </table:table-row>
        <table:table-row table:style-name="ro22">
          <table:table-cell table:style-name="ce289" office:value-type="string" calcext:value-type="string" table:number-columns-spanned="1" table:number-rows-spanned="2">
            <text:p>115年6月</text:p>
          </table:table-cell>
          <table:table-cell table:style-name="ce306" office:value-type="string" office:string-value="金  額" calcext:value-type="string">
            <text:p><text:s/>金 <text:s/>額 </text:p>
          </table:table-cell>
          <table:table-cell table:style-name="ce159" table:formula="of:=+[.B46]" office:value-type="float" office:value="10673656" calcext:value-type="float">
            <text:p>10,673,656 </text:p>
          </table:table-cell>
          <table:table-cell table:style-name="ce159" table:formula="of:=+[.C46]" office:value-type="float" office:value="15392145" calcext:value-type="float">
            <text:p>15,392,145 </text:p>
          </table:table-cell>
          <table:table-cell table:style-name="ce177" table:formula="of:=+[.D46]" office:value-type="float" office:value="26065801" calcext:value-type="float">
            <text:p>26,065,801 </text:p>
          </table:table-cell>
          <table:table-cell table:number-columns-repeated="16379"/>
        </table:table-row>
        <table:table-row table:style-name="ro22">
          <table:covered-table-cell/>
          <table:table-cell table:style-name="ce306" office:value-type="string" office:string-value="比  重" calcext:value-type="string">
            <text:p><text:s/>比 <text:s/>重 </text:p>
          </table:table-cell>
          <table:table-cell table:style-name="ce316" table:formula="of:=+[.C58]/[.E58]*100" office:value-type="float" office:value="40.9488893128586" calcext:value-type="float">
            <text:p>40.95 </text:p>
          </table:table-cell>
          <table:table-cell table:style-name="ce316" table:formula="of:=+[.D58]/[.E58]*100" office:value-type="float" office:value="59.0511106871414" calcext:value-type="float">
            <text:p>59.05 </text:p>
          </table:table-cell>
          <table:table-cell table:style-name="ce333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22">
          <table:table-cell table:style-name="ce289" office:value-type="string" calcext:value-type="string" table:number-columns-spanned="1" table:number-rows-spanned="2">
            <text:p>115年5月</text:p>
          </table:table-cell>
          <table:table-cell table:style-name="ce306" office:value-type="string" office:string-value="金  額" calcext:value-type="string">
            <text:p><text:s/>金 <text:s/>額 </text:p>
          </table:table-cell>
          <table:table-cell table:style-name="ce161" office:value-type="float" office:value="9183632" calcext:value-type="float">
            <text:p>9,183,632 </text:p>
          </table:table-cell>
          <table:table-cell table:style-name="ce161" office:value-type="float" office:value="12452153" calcext:value-type="float">
            <text:p>12,452,153 </text:p>
          </table:table-cell>
          <table:table-cell table:style-name="ce179" office:value-type="float" office:value="21635785" calcext:value-type="float">
            <text:p>21,635,785 </text:p>
          </table:table-cell>
          <table:table-cell table:style-name="ce128"/>
          <table:table-cell table:number-columns-repeated="16378"/>
        </table:table-row>
        <table:table-row table:style-name="ro22">
          <table:covered-table-cell/>
          <table:table-cell table:style-name="ce307" office:value-type="string" office:string-value="比  重" calcext:value-type="string">
            <text:p><text:s/>比 <text:s/>重 </text:p>
          </table:table-cell>
          <table:table-cell table:style-name="ce318" office:value-type="float" office:value="42.4464931593654" calcext:value-type="float">
            <text:p>42.45 </text:p>
          </table:table-cell>
          <table:table-cell table:style-name="ce318" office:value-type="float" office:value="57.5535068406346" calcext:value-type="float">
            <text:p>57.55 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52"/>
          <table:table-cell table:number-columns-repeated="16378"/>
        </table:table-row>
        <table:table-row table:style-name="ro22">
          <table:table-cell table:style-name="ce291" office:value-type="string" calcext:value-type="string" table:number-columns-spanned="1" table:number-rows-spanned="2">
            <text:p><text:span text:style-name="T36">比較增減</text:span></text:p>
          </table:table-cell>
          <table:table-cell table:style-name="ce308" office:value-type="string" calcext:value-type="string">
            <text:p>差 <text:s/>額</text:p>
          </table:table-cell>
          <table:table-cell table:style-name="ce159" table:formula="of:=+[.C58]-[.C60]" office:value-type="float" office:value="1490024" calcext:value-type="float">
            <text:p>1,490,024 </text:p>
          </table:table-cell>
          <table:table-cell table:style-name="ce159" table:formula="of:=+[.D58]-[.D60]" office:value-type="float" office:value="2939992" calcext:value-type="float">
            <text:p>2,939,992 </text:p>
          </table:table-cell>
          <table:table-cell table:style-name="ce177" table:formula="of:=+[.E58]-[.E60]" office:value-type="float" office:value="4430016" calcext:value-type="float">
            <text:p>4,430,016 </text:p>
          </table:table-cell>
          <table:table-cell table:style-name="ce128"/>
          <table:table-cell table:number-columns-repeated="16378"/>
        </table:table-row>
        <table:table-row table:style-name="ro22">
          <table:covered-table-cell/>
          <table:table-cell table:style-name="ce309" office:value-type="string" calcext:value-type="string">
            <text:p>變動率</text:p>
          </table:table-cell>
          <table:table-cell table:style-name="ce319" table:formula="of:=+[.C62]/[.C60]*100" office:value-type="float" office:value="16.2247790416689" calcext:value-type="float">
            <text:p>16.22 </text:p>
          </table:table-cell>
          <table:table-cell table:style-name="ce319" table:formula="of:=+[.D62]/[.D60]*100" office:value-type="float" office:value="23.6103106025119" calcext:value-type="float">
            <text:p>23.61 </text:p>
          </table:table-cell>
          <table:table-cell table:style-name="ce336" table:formula="of:=+[.E62]/[.E60]*100" office:value-type="float" office:value="20.4754114537559" calcext:value-type="float">
            <text:p>20.48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3">
          <table:table-cell table:style-name="ce285"/>
          <table:table-cell table:style-name="ce310" table:number-columns-repeated="4"/>
          <table:table-cell table:number-columns-repeated="16379"/>
        </table:table-row>
        <table:table-row table:style-name="ro24">
          <table:table-cell table:style-name="ce292"/>
          <table:table-cell table:style-name="ce311" table:number-columns-repeated="3"/>
          <table:table-cell table:style-name="ce337"/>
          <table:table-cell table:number-columns-repeated="16379"/>
        </table:table-row>
        <table:table-row table:style-name="ro4">
          <table:table-cell/>
          <table:table-cell table:style-name="ce294"/>
          <table:table-cell table:number-columns-repeated="16382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204"/>
        <table:table-column table:style-name="co7" table:default-cell-style-name="ce218"/>
        <table:table-column table:style-name="co12" table:default-cell-style-name="ce218"/>
        <table:table-column table:style-name="co13" table:default-cell-style-name="ce248"/>
        <table:table-column table:style-name="co14" table:default-cell-style-name="ce252"/>
        <table:table-column table:style-name="co15" table:default-cell-style-name="ce257"/>
        <table:table-column table:style-name="co14" table:default-cell-style-name="ce293"/>
        <table:table-column table:style-name="co16" table:default-cell-style-name="ce293"/>
        <table:table-column table:style-name="co17" table:default-cell-style-name="ce293"/>
        <table:table-column table:style-name="co10" table:default-cell-style-name="ce293"/>
        <table:table-column table:style-name="co16" table:default-cell-style-name="ce293"/>
        <table:table-column table:style-name="co18" table:number-columns-repeated="2" table:default-cell-style-name="ce293"/>
        <table:table-column table:style-name="co10" table:number-columns-repeated="16371" table:default-cell-style-name="ce293"/>
        <table:table-row table:style-name="ro1">
          <table:table-cell table:style-name="ce202" office:value-type="string" calcext:value-type="string" table:number-columns-spanned="7" table:number-rows-spanned="1">
            <text:p><text:span text:style-name="T16">附表</text:span>2 <text:span text:style-name="T16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03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/>
          <table:table-cell table:style-name="ce219" table:number-columns-repeated="2"/>
          <table:table-cell table:style-name="ce249"/>
          <table:table-cell table:style-name="ce253"/>
          <table:table-cell table:number-columns-repeated="16379"/>
        </table:table-row>
        <table:table-row table:style-name="ro4">
          <table:table-cell table:number-columns-repeated="4"/>
          <table:table-cell table:style-name="ce254"/>
          <table:table-cell table:style-name="ce258" office:value-type="string" calcext:value-type="string" table:number-columns-spanned="2" table:number-rows-spanned="1">
            <text:p><text:span text:style-name="T38">單位：新臺幣百萬元；</text:span>%</text:p>
          </table:table-cell>
          <table:covered-table-cell/>
          <table:table-cell table:number-columns-repeated="16377"/>
        </table:table-row>
        <table:table-row table:style-name="ro21">
          <table:table-cell table:style-name="ce205" office:value-type="string" calcext:value-type="string">
            <text:p><text:span text:style-name="T39">商</text:span>  <text:span text:style-name="T39">品</text:span>  <text:span text:style-name="T39">種</text:span>  <text:span text:style-name="T39">類</text:span></text:p>
          </table:table-cell>
          <table:table-cell table:style-name="ce220" office:value-type="string" calcext:value-type="string" table:number-columns-spanned="2" table:number-rows-spanned="1">
            <text:p>115<text:span text:style-name="T40">年</text:span><text:span text:style-name="T41">6</text:span><text:span text:style-name="T42">月</text:span></text:p>
          </table:table-cell>
          <table:covered-table-cell table:style-name="ce236"/>
          <table:table-cell table:style-name="ce220" office:value-type="string" calcext:value-type="string" table:number-columns-spanned="2" table:number-rows-spanned="1">
            <text:p>115<text:span text:style-name="T40">年</text:span><text:span text:style-name="T41">5</text:span><text:span text:style-name="T42">月</text:span></text:p>
          </table:table-cell>
          <table:covered-table-cell table:style-name="ce236"/>
          <table:table-cell table:style-name="ce259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385" table:number-columns-repeated="16377"/>
        </table:table-row>
        <table:table-row table:style-name="ro4">
          <table:table-cell table:style-name="ce206"/>
          <table:table-cell table:style-name="ce221" office:value-type="string" calcext:value-type="string">
            <text:p><text:span text:style-name="T26">合計</text:span></text:p>
          </table:table-cell>
          <table:table-cell table:style-name="ce237" office:value-type="string" calcext:value-type="string">
            <text:p><text:span text:style-name="T26">比重</text:span></text:p>
          </table:table-cell>
          <table:table-cell table:style-name="ce221" office:value-type="string" calcext:value-type="string">
            <text:p><text:span text:style-name="T26">合計</text:span></text:p>
          </table:table-cell>
          <table:table-cell table:style-name="ce255" office:value-type="string" calcext:value-type="string">
            <text:p><text:span text:style-name="T26">比重</text:span></text:p>
          </table:table-cell>
          <table:table-cell table:style-name="ce260" office:value-type="string" office:string-value="差  額" calcext:value-type="string">
            <text:p><text:s/>差 <text:s/>額 </text:p>
          </table:table-cell>
          <table:table-cell table:style-name="ce297" office:value-type="string" calcext:value-type="string">
            <text:p><text:span text:style-name="T26">變動率</text:span></text:p>
          </table:table-cell>
          <table:table-cell table:style-name="ce385" table:number-columns-repeated="16377"/>
        </table:table-row>
        <table:table-row table:style-name="ro9">
          <table:table-cell table:style-name="ce207" office:value-type="string" calcext:value-type="string">
            <text:p><text:span text:style-name="T31">一、利率有關契約</text:span><text:span text:style-name="T32">(Interest Rate Contracts)</text:span></text:p>
          </table:table-cell>
          <table:table-cell table:style-name="ce222" office:value-type="float" office:value="3929151" calcext:value-type="float">
            <text:p><text:s/>3,929,151 </text:p>
          </table:table-cell>
          <table:table-cell table:style-name="ce238" office:value-type="float" office:value="15.07" calcext:value-type="float">
            <text:p>15.07 </text:p>
          </table:table-cell>
          <table:table-cell table:style-name="ce222" office:value-type="float" office:value="3597534" calcext:value-type="float">
            <text:p><text:s/>3,597,534 </text:p>
          </table:table-cell>
          <table:table-cell table:style-name="ce238" office:value-type="float" office:value="16.63" calcext:value-type="float">
            <text:p>16.63 </text:p>
          </table:table-cell>
          <table:table-cell table:style-name="ce261" table:formula="of:=[.B7]-[.D7]" office:value-type="float" office:value="331617" calcext:value-type="float">
            <text:p><text:s/>331,617 </text:p>
          </table:table-cell>
          <table:table-cell table:style-name="ce300" table:formula="of:=([.F7]/[.D7])*100" office:value-type="float" office:value="9.21789759318467" calcext:value-type="float">
            <text:p>9.22 </text:p>
          </table:table-cell>
          <table:table-cell table:style-name="ce385"/>
          <table:table-cell table:style-name="ce399"/>
          <table:table-cell table:style-name="ce385"/>
          <table:table-cell table:style-name="ce399"/>
          <table:table-cell table:style-name="ce385" table:number-columns-repeated="16373"/>
        </table:table-row>
        <table:table-row table:style-name="ro9">
          <table:table-cell table:style-name="ce208" office:value-type="string" calcext:value-type="string">
            <text:p>  (<text:span text:style-name="T26">一</text:span>)<text:span text:style-name="T26">店頭市場</text:span>(OTC)</text:p>
          </table:table-cell>
          <table:table-cell table:style-name="ce223" office:value-type="float" office:value="3196733" calcext:value-type="float">
            <text:p><text:s/>3,196,733 </text:p>
          </table:table-cell>
          <table:table-cell table:style-name="ce239" office:value-type="float" office:value="12.26" calcext:value-type="float">
            <text:p>12.26 </text:p>
          </table:table-cell>
          <table:table-cell table:style-name="ce223" office:value-type="float" office:value="2500782" calcext:value-type="float">
            <text:p><text:s/>2,500,782 </text:p>
          </table:table-cell>
          <table:table-cell table:style-name="ce239" office:value-type="float" office:value="11.56" calcext:value-type="float">
            <text:p>11.56 </text:p>
          </table:table-cell>
          <table:table-cell table:style-name="ce262" table:formula="of:=[.B8]-[.D8]" office:value-type="float" office:value="695951" calcext:value-type="float">
            <text:p><text:s/>695,951 </text:p>
          </table:table-cell>
          <table:table-cell table:style-name="ce301" table:formula="of:=([.F8]/[.D8])*100" office:value-type="float" office:value="27.829334984017" calcext:value-type="float">
            <text:p>27.83 </text:p>
          </table:table-cell>
          <table:table-cell table:style-name="ce385"/>
          <table:table-cell table:style-name="ce399"/>
          <table:table-cell table:style-name="ce385"/>
          <table:table-cell table:style-name="ce399"/>
          <table:table-cell table:style-name="ce385" table:number-columns-repeated="16373"/>
        </table:table-row>
        <table:table-row table:style-name="ro9">
          <table:table-cell table:style-name="ce209" office:value-type="string" calcext:value-type="string">
            <text:p>    1.<text:span text:style-name="T26">遠期利率協議</text:span>(FRA)</text:p>
          </table:table-cell>
          <table:table-cell table:style-name="ce224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4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63" table:formula="of:=[.B9]-[.D9]" office:value-type="float" office:value="0" calcext:value-type="float">
            <text:p>- </text:p>
          </table:table-cell>
          <table:table-cell table:style-name="ce302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2.<text:span text:style-name="T26">換利</text:span>(IRS)</text:p>
          </table:table-cell>
          <table:table-cell table:style-name="ce225" office:value-type="float" office:value="3012837" calcext:value-type="float">
            <text:p><text:s/>3,012,837 </text:p>
          </table:table-cell>
          <table:table-cell table:style-name="ce241" office:value-type="float" office:value="11.56" calcext:value-type="float">
            <text:p>11.56 </text:p>
          </table:table-cell>
          <table:table-cell table:style-name="ce225" office:value-type="float" office:value="2323041" calcext:value-type="float">
            <text:p><text:s/>2,323,041 </text:p>
          </table:table-cell>
          <table:table-cell table:style-name="ce241" office:value-type="float" office:value="10.74" calcext:value-type="float">
            <text:p>10.74 </text:p>
          </table:table-cell>
          <table:table-cell table:style-name="ce264" table:formula="of:=[.B10]-[.D10]" office:value-type="float" office:value="689796" calcext:value-type="float">
            <text:p><text:s/>689,796 </text:p>
          </table:table-cell>
          <table:table-cell table:style-name="ce303" table:formula="of:=([.F10]/[.D10])*100" office:value-type="float" office:value="29.6936644682552" calcext:value-type="float">
            <text:p>29.69 </text:p>
          </table:table-cell>
          <table:table-cell table:style-name="ce385"/>
          <table:table-cell table:style-name="ce399"/>
          <table:table-cell table:style-name="ce385"/>
          <table:table-cell table:style-name="ce399"/>
          <table:table-cell table:style-name="ce385" table:number-columns-repeated="16373"/>
        </table:table-row>
        <table:table-row table:style-name="ro9">
          <table:table-cell table:style-name="ce209" office:value-type="string" calcext:value-type="string">
            <text:p>    3.<text:span text:style-name="T26">買入選擇權</text:span>(Bought Options)</text:p>
          </table:table-cell>
          <table:table-cell table:style-name="ce225" office:value-type="float" office:value="89402" calcext:value-type="float">
            <text:p><text:s/>89,402 </text:p>
          </table:table-cell>
          <table:table-cell table:style-name="ce241" office:value-type="float" office:value="0.34" calcext:value-type="float">
            <text:p>0.34 </text:p>
          </table:table-cell>
          <table:table-cell table:style-name="ce225" office:value-type="float" office:value="129118" calcext:value-type="float">
            <text:p><text:s/>129,118 </text:p>
          </table:table-cell>
          <table:table-cell table:style-name="ce241" office:value-type="float" office:value="0.6" calcext:value-type="float">
            <text:p>0.60 </text:p>
          </table:table-cell>
          <table:table-cell table:style-name="ce264" table:formula="of:=[.B11]-[.D11]" office:value-type="float" office:value="-39716" calcext:value-type="float">
            <text:p><text:s/>-39,716 </text:p>
          </table:table-cell>
          <table:table-cell table:style-name="ce313" table:formula="of:=([.F11]/[.D11])*100" office:value-type="float" office:value="-30.759460338605" calcext:value-type="float">
            <text:p>-30.76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4.<text:span text:style-name="T26">賣出選擇權</text:span>(Sold Options)</text:p>
          </table:table-cell>
          <table:table-cell table:style-name="ce225" office:value-type="float" office:value="94494" calcext:value-type="float">
            <text:p><text:s/>94,494 </text:p>
          </table:table-cell>
          <table:table-cell table:style-name="ce241" office:value-type="float" office:value="0.36" calcext:value-type="float">
            <text:p>0.36 </text:p>
          </table:table-cell>
          <table:table-cell table:style-name="ce225" office:value-type="float" office:value="48623" calcext:value-type="float">
            <text:p><text:s/>48,623 </text:p>
          </table:table-cell>
          <table:table-cell table:style-name="ce241" office:value-type="float" office:value="0.22" calcext:value-type="float">
            <text:p>0.22 </text:p>
          </table:table-cell>
          <table:table-cell table:style-name="ce264" table:formula="of:=[.B12]-[.D12]" office:value-type="float" office:value="45871" calcext:value-type="float">
            <text:p><text:s/>45,871 </text:p>
          </table:table-cell>
          <table:table-cell table:style-name="ce313" table:formula="of:=([.F12]/[.D12])*100" office:value-type="float" office:value="94.3401271003435" calcext:value-type="float">
            <text:p>94.34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(<text:span text:style-name="T26">二</text:span>)<text:span text:style-name="T26">交易所</text:span>(Exchange-Traded Contracts)</text:p>
          </table:table-cell>
          <table:table-cell table:style-name="ce225" office:value-type="float" office:value="732418" calcext:value-type="float">
            <text:p><text:s/>732,418 </text:p>
          </table:table-cell>
          <table:table-cell table:style-name="ce241" office:value-type="float" office:value="2.81" calcext:value-type="float">
            <text:p>2.81 </text:p>
          </table:table-cell>
          <table:table-cell table:style-name="ce225" office:value-type="float" office:value="1096752" calcext:value-type="float">
            <text:p><text:s/>1,096,752 </text:p>
          </table:table-cell>
          <table:table-cell table:style-name="ce241" office:value-type="float" office:value="5.07" calcext:value-type="float">
            <text:p>5.07 </text:p>
          </table:table-cell>
          <table:table-cell table:style-name="ce264" table:formula="of:=[.B13]-[.D13]" office:value-type="float" office:value="-364334" calcext:value-type="float">
            <text:p><text:s/>-364,334 </text:p>
          </table:table-cell>
          <table:table-cell table:style-name="ce303" table:formula="of:=([.F13]/[.D13])*100" office:value-type="float" office:value="-33.219360438823" calcext:value-type="float">
            <text:p>-33.22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1.<text:span text:style-name="T26">期貨</text:span>-<text:span text:style-name="T26">長部位</text:span>(Futures - Long Positions)</text:p>
          </table:table-cell>
          <table:table-cell table:style-name="ce225" office:value-type="float" office:value="381754" calcext:value-type="float">
            <text:p><text:s/>381,754 </text:p>
          </table:table-cell>
          <table:table-cell table:style-name="ce241" office:value-type="float" office:value="1.46" calcext:value-type="float">
            <text:p>1.46 </text:p>
          </table:table-cell>
          <table:table-cell table:style-name="ce225" office:value-type="float" office:value="532478" calcext:value-type="float">
            <text:p><text:s/>532,478 </text:p>
          </table:table-cell>
          <table:table-cell table:style-name="ce241" office:value-type="float" office:value="2.46" calcext:value-type="float">
            <text:p>2.46 </text:p>
          </table:table-cell>
          <table:table-cell table:style-name="ce264" table:formula="of:=[.B14]-[.D14]" office:value-type="float" office:value="-150724" calcext:value-type="float">
            <text:p><text:s/>-150,724 </text:p>
          </table:table-cell>
          <table:table-cell table:style-name="ce322" table:formula="of:=([.F14]/[.D14])*100" office:value-type="float" office:value="-28.306145981618" calcext:value-type="float">
            <text:p>-28.31 </text:p>
          </table:table-cell>
          <table:table-cell table:style-name="ce392"/>
          <table:table-cell table:style-name="ce400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2.<text:span text:style-name="T26">期貨</text:span>-<text:span text:style-name="T26">短部位</text:span>(Futures -  Short Positions)</text:p>
          </table:table-cell>
          <table:table-cell table:style-name="ce225" office:value-type="float" office:value="350664" calcext:value-type="float">
            <text:p><text:s/>350,664 </text:p>
          </table:table-cell>
          <table:table-cell table:style-name="ce241" office:value-type="float" office:value="1.35" calcext:value-type="float">
            <text:p>1.35 </text:p>
          </table:table-cell>
          <table:table-cell table:style-name="ce225" office:value-type="float" office:value="564274" calcext:value-type="float">
            <text:p><text:s/>564,274 </text:p>
          </table:table-cell>
          <table:table-cell table:style-name="ce241" office:value-type="float" office:value="2.61" calcext:value-type="float">
            <text:p>2.61 </text:p>
          </table:table-cell>
          <table:table-cell table:style-name="ce264" table:formula="of:=[.B15]-[.D15]" office:value-type="float" office:value="-213610" calcext:value-type="float">
            <text:p><text:s/>-213,610 </text:p>
          </table:table-cell>
          <table:table-cell table:style-name="ce322" table:formula="of:=([.F15]/[.D15])*100" office:value-type="float" office:value="-37.855722574494" calcext:value-type="float">
            <text:p>-37.86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3.<text:span text:style-name="T26">買入選擇權</text:span>(Bought Options)</text:p>
          </table:table-cell>
          <table:table-cell table:style-name="ce224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4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63" table:formula="of:=[.B16]-[.D16]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10" office:value-type="string" calcext:value-type="string">
            <text:p>    4.<text:span text:style-name="T26">賣出選擇權</text:span>(Sold Options)</text:p>
          </table:table-cell>
          <table:table-cell table:style-name="ce226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6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265" table:formula="of:=[.B17]-[.D17]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7" office:value-type="string" calcext:value-type="string">
            <text:p><text:span text:style-name="T31">二、匯率有關契約</text:span><text:span text:style-name="T32">(Foreign Exchange Contracts)</text:span></text:p>
          </table:table-cell>
          <table:table-cell table:style-name="ce222" office:value-type="float" office:value="21810473" calcext:value-type="float">
            <text:p><text:s/>21,810,473 </text:p>
          </table:table-cell>
          <table:table-cell table:style-name="ce238" office:value-type="float" office:value="83.67" calcext:value-type="float">
            <text:p>83.67 </text:p>
          </table:table-cell>
          <table:table-cell table:style-name="ce222" office:value-type="float" office:value="17780560" calcext:value-type="float">
            <text:p><text:s/>17,780,560 </text:p>
          </table:table-cell>
          <table:table-cell table:style-name="ce238" office:value-type="float" office:value="82.18" calcext:value-type="float">
            <text:p>82.18 </text:p>
          </table:table-cell>
          <table:table-cell table:style-name="ce261" table:formula="of:=[.B18]-[.D18]" office:value-type="float" office:value="4029913" calcext:value-type="float">
            <text:p><text:s/>4,029,913 </text:p>
          </table:table-cell>
          <table:table-cell table:style-name="ce300" table:formula="of:=([.F18]/[.D18])*100" office:value-type="float" office:value="22.664713597322" calcext:value-type="float">
            <text:p>22.66 </text:p>
          </table:table-cell>
          <table:table-cell table:style-name="ce385" table:number-columns-repeated="16377"/>
        </table:table-row>
        <table:table-row table:style-name="ro9">
          <table:table-cell table:style-name="ce208" office:value-type="string" calcext:value-type="string">
            <text:p>  (<text:span text:style-name="T26">一</text:span>)<text:span text:style-name="T26">店頭市場</text:span>(OTC)</text:p>
          </table:table-cell>
          <table:table-cell table:style-name="ce223" office:value-type="float" office:value="21805272" calcext:value-type="float">
            <text:p><text:s/>21,805,272 </text:p>
          </table:table-cell>
          <table:table-cell table:style-name="ce239" office:value-type="float" office:value="83.65" calcext:value-type="float">
            <text:p>83.65 </text:p>
          </table:table-cell>
          <table:table-cell table:style-name="ce223" office:value-type="float" office:value="17774329" calcext:value-type="float">
            <text:p><text:s/>17,774,329 </text:p>
          </table:table-cell>
          <table:table-cell table:style-name="ce239" office:value-type="float" office:value="82.15" calcext:value-type="float">
            <text:p>82.15 </text:p>
          </table:table-cell>
          <table:table-cell table:style-name="ce266" table:formula="of:=[.B19]-[.D19]" office:value-type="float" office:value="4030943" calcext:value-type="float">
            <text:p><text:s/>4,030,943 </text:p>
          </table:table-cell>
          <table:table-cell table:style-name="ce303" table:formula="of:=([.F19]/[.D19])*100" office:value-type="float" office:value="22.6784538533072" calcext:value-type="float">
            <text:p>22.68 </text:p>
          </table:table-cell>
          <table:table-cell table:style-name="ce385" table:number-columns-repeated="16377"/>
        </table:table-row>
        <table:table-row table:style-name="ro9">
          <table:table-cell table:style-name="ce209" office:value-type="string" calcext:value-type="string">
            <text:p>    1.<text:span text:style-name="T26">遠期契約</text:span>(Outright Forwards)</text:p>
          </table:table-cell>
          <table:table-cell table:style-name="ce225" office:value-type="float" office:value="1261895" calcext:value-type="float">
            <text:p><text:s/>1,261,895 </text:p>
          </table:table-cell>
          <table:table-cell table:style-name="ce241" office:value-type="float" office:value="4.84" calcext:value-type="float">
            <text:p>4.84 </text:p>
          </table:table-cell>
          <table:table-cell table:style-name="ce225" office:value-type="float" office:value="1044448" calcext:value-type="float">
            <text:p><text:s/>1,044,448 </text:p>
          </table:table-cell>
          <table:table-cell table:style-name="ce241" office:value-type="float" office:value="4.83" calcext:value-type="float">
            <text:p>4.83 </text:p>
          </table:table-cell>
          <table:table-cell table:style-name="ce262" table:formula="of:=[.B20]-[.D20]" office:value-type="float" office:value="217447" calcext:value-type="float">
            <text:p><text:s/>217,447 </text:p>
          </table:table-cell>
          <table:table-cell table:style-name="ce303" table:formula="of:=([.F20]/[.D20])*100" office:value-type="float" office:value="20.8193227427311" calcext:value-type="float">
            <text:p>20.82 </text:p>
          </table:table-cell>
          <table:table-cell table:style-name="ce385" table:number-columns-repeated="16377"/>
        </table:table-row>
        <table:table-row table:style-name="ro9">
          <table:table-cell table:style-name="ce209" office:value-type="string" calcext:value-type="string">
            <text:p>    2.<text:span text:style-name="T26">換匯</text:span>(FX Swaps)</text:p>
          </table:table-cell>
          <table:table-cell table:style-name="ce225" office:value-type="float" office:value="19372523" calcext:value-type="float">
            <text:p><text:s/>19,372,523 </text:p>
          </table:table-cell>
          <table:table-cell table:style-name="ce241" office:value-type="float" office:value="74.32" calcext:value-type="float">
            <text:p>74.32 </text:p>
          </table:table-cell>
          <table:table-cell table:style-name="ce225" office:value-type="float" office:value="15657285" calcext:value-type="float">
            <text:p><text:s/>15,657,285 </text:p>
          </table:table-cell>
          <table:table-cell table:style-name="ce241" office:value-type="float" office:value="72.37" calcext:value-type="float">
            <text:p>72.37 </text:p>
          </table:table-cell>
          <table:table-cell table:style-name="ce264" table:formula="of:=[.B21]-[.D21]" office:value-type="float" office:value="3715238" calcext:value-type="float">
            <text:p><text:s/>3,715,238 </text:p>
          </table:table-cell>
          <table:table-cell table:style-name="ce303" table:formula="of:=([.F21]/[.D21])*100" office:value-type="float" office:value="23.7284944356573" calcext:value-type="float">
            <text:p>23.73 </text:p>
          </table:table-cell>
          <table:table-cell table:style-name="ce385" table:number-columns-repeated="16377"/>
        </table:table-row>
        <table:table-row table:style-name="ro9">
          <table:table-cell table:style-name="ce209" office:value-type="string" calcext:value-type="string">
            <text:p>    3.<text:span text:style-name="T26">換匯換利</text:span>(Currency Swaps)</text:p>
          </table:table-cell>
          <table:table-cell table:style-name="ce225" office:value-type="float" office:value="62325" calcext:value-type="float">
            <text:p><text:s/>62,325 </text:p>
          </table:table-cell>
          <table:table-cell table:style-name="ce241" office:value-type="float" office:value="0.24" calcext:value-type="float">
            <text:p>0.24 </text:p>
          </table:table-cell>
          <table:table-cell table:style-name="ce225" office:value-type="float" office:value="53780" calcext:value-type="float">
            <text:p><text:s/>53,780 </text:p>
          </table:table-cell>
          <table:table-cell table:style-name="ce241" office:value-type="float" office:value="0.25" calcext:value-type="float">
            <text:p>0.25 </text:p>
          </table:table-cell>
          <table:table-cell table:style-name="ce264" table:formula="of:=[.B22]-[.D22]" office:value-type="float" office:value="8545" calcext:value-type="float">
            <text:p><text:s/>8,545 </text:p>
          </table:table-cell>
          <table:table-cell table:style-name="ce303" table:formula="of:=([.F22]/[.D22])*100" office:value-type="float" office:value="15.8888062476757" calcext:value-type="float">
            <text:p>15.89 </text:p>
          </table:table-cell>
          <table:table-cell table:style-name="ce385" table:number-columns-repeated="16377"/>
        </table:table-row>
        <table:table-row table:style-name="ro9">
          <table:table-cell table:style-name="ce209" office:value-type="string" calcext:value-type="string">
            <text:p>    4.<text:span text:style-name="T26">買入選擇權</text:span>(Bought Options)</text:p>
          </table:table-cell>
          <table:table-cell table:style-name="ce225" office:value-type="float" office:value="550035" calcext:value-type="float">
            <text:p><text:s/>550,035 </text:p>
          </table:table-cell>
          <table:table-cell table:style-name="ce241" office:value-type="float" office:value="2.11" calcext:value-type="float">
            <text:p>2.11 </text:p>
          </table:table-cell>
          <table:table-cell table:style-name="ce225" office:value-type="float" office:value="502335" calcext:value-type="float">
            <text:p><text:s/>502,335 </text:p>
          </table:table-cell>
          <table:table-cell table:style-name="ce241" office:value-type="float" office:value="2.32" calcext:value-type="float">
            <text:p>2.32 </text:p>
          </table:table-cell>
          <table:table-cell table:style-name="ce264" table:formula="of:=[.B23]-[.D23]" office:value-type="float" office:value="47700" calcext:value-type="float">
            <text:p><text:s/>47,700 </text:p>
          </table:table-cell>
          <table:table-cell table:style-name="ce303" table:formula="of:=([.F23]/[.D23])*100" office:value-type="float" office:value="9.49565528979665" calcext:value-type="float">
            <text:p>9.50 </text:p>
          </table:table-cell>
          <table:table-cell table:style-name="ce392"/>
          <table:table-cell table:style-name="ce400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5.<text:span text:style-name="T26">賣出選擇權</text:span>(Sold Options)</text:p>
          </table:table-cell>
          <table:table-cell table:style-name="ce225" office:value-type="float" office:value="558494" calcext:value-type="float">
            <text:p><text:s/>558,494 </text:p>
          </table:table-cell>
          <table:table-cell table:style-name="ce241" office:value-type="float" office:value="2.14" calcext:value-type="float">
            <text:p>2.14 </text:p>
          </table:table-cell>
          <table:table-cell table:style-name="ce225" office:value-type="float" office:value="516481" calcext:value-type="float">
            <text:p><text:s/>516,481 </text:p>
          </table:table-cell>
          <table:table-cell table:style-name="ce241" office:value-type="float" office:value="2.38" calcext:value-type="float">
            <text:p>2.38 </text:p>
          </table:table-cell>
          <table:table-cell table:style-name="ce264" table:formula="of:=[.B24]-[.D24]" office:value-type="float" office:value="42013" calcext:value-type="float">
            <text:p><text:s/>42,013 </text:p>
          </table:table-cell>
          <table:table-cell table:style-name="ce303" table:formula="of:=([.F24]/[.D24])*100" office:value-type="float" office:value="8.13447154880818" calcext:value-type="float">
            <text:p>8.13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(<text:span text:style-name="T26">二</text:span>)<text:span text:style-name="T26">交易所</text:span>(Exchange-Traded Contracts)</text:p>
          </table:table-cell>
          <table:table-cell table:style-name="ce225" office:value-type="float" office:value="5201" calcext:value-type="float">
            <text:p><text:s/>5,201 </text:p>
          </table:table-cell>
          <table:table-cell table:style-name="ce241" office:value-type="float" office:value="0.02" calcext:value-type="float">
            <text:p>0.02 </text:p>
          </table:table-cell>
          <table:table-cell table:style-name="ce225" office:value-type="float" office:value="6231" calcext:value-type="float">
            <text:p><text:s/>6,231 </text:p>
          </table:table-cell>
          <table:table-cell table:style-name="ce241" office:value-type="float" office:value="0.03" calcext:value-type="float">
            <text:p>0.03 </text:p>
          </table:table-cell>
          <table:table-cell table:style-name="ce264" table:formula="of:=[.B25]-[.D25]" office:value-type="float" office:value="-1030" calcext:value-type="float">
            <text:p><text:s/>-1,030 </text:p>
          </table:table-cell>
          <table:table-cell table:style-name="ce303" table:formula="of:=([.F25]/[.D25])*100" office:value-type="float" office:value="-16.5302519659766" calcext:value-type="float">
            <text:p>-16.53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1.<text:span text:style-name="T26">期貨</text:span>-<text:span text:style-name="T26">長部位</text:span>(Futures - Long Positions)</text:p>
          </table:table-cell>
          <table:table-cell table:style-name="ce225" office:value-type="float" office:value="2628" calcext:value-type="float">
            <text:p><text:s/>2,628 </text:p>
          </table:table-cell>
          <table:table-cell table:style-name="ce241" office:value-type="float" office:value="0.01" calcext:value-type="float">
            <text:p>0.01 </text:p>
          </table:table-cell>
          <table:table-cell table:style-name="ce225" office:value-type="float" office:value="2243" calcext:value-type="float">
            <text:p><text:s/>2,243 </text:p>
          </table:table-cell>
          <table:table-cell table:style-name="ce241" office:value-type="float" office:value="0.01" calcext:value-type="float">
            <text:p>0.01 </text:p>
          </table:table-cell>
          <table:table-cell table:style-name="ce264" table:formula="of:=[.B26]-[.D26]" office:value-type="float" office:value="385" calcext:value-type="float">
            <text:p><text:s/>385 </text:p>
          </table:table-cell>
          <table:table-cell table:style-name="ce303" table:formula="of:=([.F26]/[.D26])*100" office:value-type="float" office:value="17.1645118145341" calcext:value-type="float">
            <text:p>17.16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2.<text:span text:style-name="T26">期貨</text:span>-<text:span text:style-name="T26">短部位</text:span>(Futures -  Short Positions)</text:p>
          </table:table-cell>
          <table:table-cell table:style-name="ce225" office:value-type="float" office:value="2573" calcext:value-type="float">
            <text:p><text:s/>2,573 </text:p>
          </table:table-cell>
          <table:table-cell table:style-name="ce241" office:value-type="float" office:value="0.01" calcext:value-type="float">
            <text:p>0.01 </text:p>
          </table:table-cell>
          <table:table-cell table:style-name="ce225" office:value-type="float" office:value="3988" calcext:value-type="float">
            <text:p><text:s/>3,988 </text:p>
          </table:table-cell>
          <table:table-cell table:style-name="ce241" office:value-type="float" office:value="0.02" calcext:value-type="float">
            <text:p>0.02 </text:p>
          </table:table-cell>
          <table:table-cell table:style-name="ce264" table:formula="of:=[.B27]-[.D27]" office:value-type="float" office:value="-1415" calcext:value-type="float">
            <text:p><text:s/>-1,415 </text:p>
          </table:table-cell>
          <table:table-cell table:style-name="ce303" table:formula="of:=([.F27]/[.D27])*100" office:value-type="float" office:value="-35.481444332999" calcext:value-type="float">
            <text:p>-35.48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3.<text:span text:style-name="T26">買入選擇權</text:span>(Bought Options)</text:p>
          </table:table-cell>
          <table:table-cell table:style-name="ce227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7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63" table:formula="of:=[.B28]-[.D28]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10" office:value-type="string" calcext:value-type="string">
            <text:p>    4.<text:span text:style-name="T26">賣出選擇權</text:span>(Sold Options)</text:p>
          </table:table-cell>
          <table:table-cell table:style-name="ce228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228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265" table:formula="of:=[.B29]-[.D29]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7" office:value-type="string" calcext:value-type="string">
            <text:p><text:span text:style-name="T31">三、權益證券有關契約</text:span><text:span text:style-name="T32">(Equity-Linked Contracts)</text:span></text:p>
          </table:table-cell>
          <table:table-cell table:style-name="ce222" office:value-type="float" office:value="295806" calcext:value-type="float">
            <text:p><text:s/>295,806 </text:p>
          </table:table-cell>
          <table:table-cell table:style-name="ce238" office:value-type="float" office:value="1.14" calcext:value-type="float">
            <text:p>1.14 </text:p>
          </table:table-cell>
          <table:table-cell table:style-name="ce222" office:value-type="float" office:value="232814" calcext:value-type="float">
            <text:p><text:s/>232,814 </text:p>
          </table:table-cell>
          <table:table-cell table:style-name="ce238" office:value-type="float" office:value="1.08" calcext:value-type="float">
            <text:p>1.08 </text:p>
          </table:table-cell>
          <table:table-cell table:style-name="ce261" table:formula="of:=[.B30]-[.D30]" office:value-type="float" office:value="62992" calcext:value-type="float">
            <text:p><text:s/>62,992 </text:p>
          </table:table-cell>
          <table:table-cell table:style-name="ce300" table:formula="of:=([.F30]/[.D30])*100" office:value-type="float" office:value="27.0567921173125" calcext:value-type="float">
            <text:p>27.06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8" office:value-type="string" calcext:value-type="string">
            <text:p>  (<text:span text:style-name="T26">一</text:span>)<text:span text:style-name="T26">店頭市場</text:span>(OTC)</text:p>
          </table:table-cell>
          <table:table-cell table:style-name="ce223" office:value-type="float" office:value="19824" calcext:value-type="float">
            <text:p><text:s/>19,824 </text:p>
          </table:table-cell>
          <table:table-cell table:style-name="ce239" office:value-type="float" office:value="0.08" calcext:value-type="float">
            <text:p>0.08 </text:p>
          </table:table-cell>
          <table:table-cell table:style-name="ce223" office:value-type="float" office:value="21810" calcext:value-type="float">
            <text:p><text:s/>21,810 </text:p>
          </table:table-cell>
          <table:table-cell table:style-name="ce239" office:value-type="float" office:value="0.1" calcext:value-type="float">
            <text:p>0.10 </text:p>
          </table:table-cell>
          <table:table-cell table:style-name="ce262" table:formula="of:=[.B31]-[.D31]" office:value-type="float" office:value="-1986" calcext:value-type="float">
            <text:p><text:s/>-1,986 </text:p>
          </table:table-cell>
          <table:table-cell table:style-name="ce303" table:formula="of:=([.F31]/[.D31])*100" office:value-type="float" office:value="-9.10591471801926" calcext:value-type="float">
            <text:p>-9.11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10" office:value-type="string" calcext:value-type="string">
            <text:p>  (<text:span text:style-name="T26">二</text:span>)<text:span text:style-name="T26">交易所</text:span>(Exchange-Traded Contracts)</text:p>
          </table:table-cell>
          <table:table-cell table:style-name="ce229" office:value-type="float" office:value="275982" calcext:value-type="float">
            <text:p><text:s/>275,982 </text:p>
          </table:table-cell>
          <table:table-cell table:style-name="ce243" office:value-type="float" office:value="1.06" calcext:value-type="float">
            <text:p>1.06 </text:p>
          </table:table-cell>
          <table:table-cell table:style-name="ce229" office:value-type="float" office:value="211004" calcext:value-type="float">
            <text:p><text:s/>211,004 </text:p>
          </table:table-cell>
          <table:table-cell table:style-name="ce243" office:value-type="float" office:value="0.98" calcext:value-type="float">
            <text:p>0.98 </text:p>
          </table:table-cell>
          <table:table-cell table:style-name="ce264" table:formula="of:=[.B32]-[.D32]" office:value-type="float" office:value="64978" calcext:value-type="float">
            <text:p><text:s/>64,978 </text:p>
          </table:table-cell>
          <table:table-cell table:style-name="ce373" table:formula="of:=([.F32]/[.D32])*100" office:value-type="float" office:value="30.7946768781634" calcext:value-type="float">
            <text:p>30.79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7" office:value-type="string" calcext:value-type="string">
            <text:p><text:span text:style-name="T31">四、商品有關契約</text:span><text:span text:style-name="T32">(Commodity Contracts)</text:span></text:p>
          </table:table-cell>
          <table:table-cell table:style-name="ce222" office:value-type="float" office:value="18558" calcext:value-type="float">
            <text:p><text:s/>18,558 </text:p>
          </table:table-cell>
          <table:table-cell table:style-name="ce238" office:value-type="float" office:value="0.07" calcext:value-type="float">
            <text:p>0.07 </text:p>
          </table:table-cell>
          <table:table-cell table:style-name="ce222" office:value-type="float" office:value="20388" calcext:value-type="float">
            <text:p><text:s/>20,388 </text:p>
          </table:table-cell>
          <table:table-cell table:style-name="ce238" office:value-type="float" office:value="0.09" calcext:value-type="float">
            <text:p>0.09 </text:p>
          </table:table-cell>
          <table:table-cell table:style-name="ce261" table:formula="of:=[.B33]-[.D33]" office:value-type="float" office:value="-1830" calcext:value-type="float">
            <text:p><text:s/>-1,830 </text:p>
          </table:table-cell>
          <table:table-cell table:style-name="ce300" table:formula="of:=([.F33]/[.D33])*100" office:value-type="float" office:value="-8.97586815773985" calcext:value-type="float">
            <text:p>-8.98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8" office:value-type="string" calcext:value-type="string">
            <text:p>  (<text:span text:style-name="T26">一</text:span>)<text:span text:style-name="T26">店頭市場</text:span>(OTC)</text:p>
          </table:table-cell>
          <table:table-cell table:style-name="ce223" office:value-type="float" office:value="11833" calcext:value-type="float">
            <text:p><text:s/>11,833 </text:p>
          </table:table-cell>
          <table:table-cell table:style-name="ce239" office:value-type="float" office:value="0.04" calcext:value-type="float">
            <text:p>0.04 </text:p>
          </table:table-cell>
          <table:table-cell table:style-name="ce223" office:value-type="float" office:value="11259" calcext:value-type="float">
            <text:p><text:s/>11,259 </text:p>
          </table:table-cell>
          <table:table-cell table:style-name="ce239" office:value-type="float" office:value="0.05" calcext:value-type="float">
            <text:p>0.05 </text:p>
          </table:table-cell>
          <table:table-cell table:style-name="ce264" table:formula="of:=[.B34]-[.D34]" office:value-type="float" office:value="574" calcext:value-type="float">
            <text:p><text:s/>574 </text:p>
          </table:table-cell>
          <table:table-cell table:style-name="ce301" table:formula="of:=([.F34]/[.D34])*100" office:value-type="float" office:value="5.09814370725642" calcext:value-type="float">
            <text:p>5.10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10" office:value-type="string" calcext:value-type="string">
            <text:p>  (<text:span text:style-name="T26">二</text:span>)<text:span text:style-name="T26">交易所</text:span>(Exchange-Traded Contracts)</text:p>
          </table:table-cell>
          <table:table-cell table:style-name="ce229" office:value-type="float" office:value="6725" calcext:value-type="float">
            <text:p><text:s/>6,725 </text:p>
          </table:table-cell>
          <table:table-cell table:style-name="ce241" office:value-type="float" office:value="0.03" calcext:value-type="float">
            <text:p>0.03 </text:p>
          </table:table-cell>
          <table:table-cell table:style-name="ce229" office:value-type="float" office:value="9129" calcext:value-type="float">
            <text:p><text:s/>9,129 </text:p>
          </table:table-cell>
          <table:table-cell table:style-name="ce241" office:value-type="float" office:value="0.04" calcext:value-type="float">
            <text:p>0.04 </text:p>
          </table:table-cell>
          <table:table-cell table:style-name="ce264" table:formula="of:=[.B35]-[.D35]" office:value-type="float" office:value="-2404" calcext:value-type="float">
            <text:p><text:s/>-2,404 </text:p>
          </table:table-cell>
          <table:table-cell table:style-name="ce373" table:formula="of:=([.F35]/[.D35])*100" office:value-type="float" office:value="-26.3336619564027" calcext:value-type="float">
            <text:p>-26.33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11" office:value-type="string" calcext:value-type="string">
            <text:p><text:span text:style-name="T34">小</text:span>     <text:span text:style-name="T34">計</text:span>(<text:span text:style-name="T34">一至四</text:span>)</text:p>
          </table:table-cell>
          <table:table-cell table:style-name="ce222" office:value-type="float" office:value="26053988" calcext:value-type="float">
            <text:p><text:s/>26,053,988 </text:p>
          </table:table-cell>
          <table:table-cell table:style-name="ce238" office:value-type="float" office:value="99.95" calcext:value-type="float">
            <text:p>99.95 </text:p>
          </table:table-cell>
          <table:table-cell table:style-name="ce222" office:value-type="float" office:value="21631296" calcext:value-type="float">
            <text:p><text:s/>21,631,296 </text:p>
          </table:table-cell>
          <table:table-cell table:style-name="ce238" office:value-type="float" office:value="99.98" calcext:value-type="float">
            <text:p>99.98 </text:p>
          </table:table-cell>
          <table:table-cell table:style-name="ce261" table:formula="of:=[.B36]-[.D36]" office:value-type="float" office:value="4422692" calcext:value-type="float">
            <text:p><text:s/>4,422,692 </text:p>
          </table:table-cell>
          <table:table-cell table:style-name="ce300" table:formula="of:=([.F36]/[.D36])*100" office:value-type="float" office:value="20.4458022302501" calcext:value-type="float">
            <text:p>20.45 </text:p>
          </table:table-cell>
          <table:table-cell table:style-name="ce385"/>
          <table:table-cell table:style-name="ce399"/>
          <table:table-cell table:style-name="ce385"/>
          <table:table-cell table:style-name="ce399"/>
          <table:table-cell table:style-name="ce385" table:number-columns-repeated="16373"/>
        </table:table-row>
        <table:table-row table:style-name="ro9">
          <table:table-cell table:style-name="ce212" office:value-type="string" calcext:value-type="string">
            <text:p><text:span text:style-name="T34">五、信用有關契約</text:span>(Credit Contracts)</text:p>
          </table:table-cell>
          <table:table-cell table:style-name="ce222" office:value-type="float" office:value="11813" calcext:value-type="float">
            <text:p><text:s/>11,813 </text:p>
          </table:table-cell>
          <table:table-cell table:style-name="ce244" office:value-type="float" office:value="0.05" calcext:value-type="float">
            <text:p>0.05 </text:p>
          </table:table-cell>
          <table:table-cell table:style-name="ce222" office:value-type="float" office:value="4489" calcext:value-type="float">
            <text:p><text:s/>4,489 </text:p>
          </table:table-cell>
          <table:table-cell table:style-name="ce244" office:value-type="float" office:value="0.02" calcext:value-type="float">
            <text:p>0.02 </text:p>
          </table:table-cell>
          <table:table-cell table:style-name="ce267" table:formula="of:=[.B37]-[.D37]" office:value-type="float" office:value="7324" calcext:value-type="float">
            <text:p>7,324 </text:p>
          </table:table-cell>
          <table:table-cell table:style-name="ce300" table:formula="of:=([.F37]/[.D37])*100" office:value-type="float" office:value="163.154377366897" calcext:value-type="float">
            <text:p>163.15 </text:p>
          </table:table-cell>
          <table:table-cell table:style-name="ce394"/>
          <table:table-cell table:style-name="ce399"/>
          <table:table-cell table:style-name="ce385"/>
          <table:table-cell table:style-name="ce394" table:number-columns-repeated="16374"/>
        </table:table-row>
        <table:table-row table:style-name="ro9">
          <table:table-cell table:style-name="ce213" office:value-type="string" calcext:value-type="string">
            <text:p>    1.<text:span text:style-name="T26">信用違約交換</text:span>(Credit Default Swaps)</text:p>
          </table:table-cell>
          <table:table-cell table:style-name="ce230" office:value-type="float" office:value="11813" calcext:value-type="float">
            <text:p><text:s/>11,813 </text:p>
          </table:table-cell>
          <table:table-cell table:style-name="ce245" office:value-type="float" office:value="0.05" calcext:value-type="float">
            <text:p>0.05 </text:p>
          </table:table-cell>
          <table:table-cell table:style-name="ce230" office:value-type="float" office:value="4489" calcext:value-type="float">
            <text:p><text:s/>4,489 </text:p>
          </table:table-cell>
          <table:table-cell table:style-name="ce245" office:value-type="float" office:value="0.02" calcext:value-type="float">
            <text:p>0.02 </text:p>
          </table:table-cell>
          <table:table-cell table:style-name="ce290" table:formula="of:=[.B38]-[.D38]" office:value-type="float" office:value="7324" calcext:value-type="float">
            <text:p>7,324 </text:p>
          </table:table-cell>
          <table:table-cell table:style-name="ce379" table:formula="of:=([.F38]/[.D38])*100" office:value-type="float" office:value="163.154377366897" calcext:value-type="float">
            <text:p><text:s/>163.15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2.<text:span text:style-name="T26">買入信用違約選擇權</text:span><text:span text:style-name="T27">(Bought Credit Default Options)</text:span></text:p>
          </table:table-cell>
          <table:table-cell table:style-name="ce227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7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7" table:formula="of:=[.B39]-[.D39]" office:value-type="float" office:value="0" calcext:value-type="float">
            <text:p>- </text:p>
          </table:table-cell>
          <table:table-cell table:style-name="ce302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13" office:value-type="string" calcext:value-type="string">
            <text:p>    3.<text:span text:style-name="T26">賣出信用違約選擇權</text:span><text:span text:style-name="T27">(Sold Credit Default Options)</text:span></text:p>
          </table:table-cell>
          <table:table-cell table:style-name="ce227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7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7" table:formula="of:=[.B40]-[.D40]" office:value-type="float" office:value="0" calcext:value-type="float">
            <text:p>- </text:p>
          </table:table-cell>
          <table:table-cell table:style-name="ce302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10" office:value-type="string" calcext:value-type="string">
            <text:p>    4.<text:span text:style-name="T26">其他</text:span>(Others)</text:p>
          </table:table-cell>
          <table:table-cell table:style-name="ce228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228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265" table:formula="of:=[.B41]-[.D41]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7" office:value-type="string" calcext:value-type="string">
            <text:p><text:span text:style-name="T34">六、其他有關契約</text:span>(Other Contracts)</text:p>
          </table:table-cell>
          <table:table-cell table:style-name="ce231" office:value-type="float" office:value="0" calcext:value-type="float">
            <text:p>- </text:p>
          </table:table-cell>
          <table:table-cell table:style-name="ce246" office:value-type="float" office:value="0" calcext:value-type="float">
            <text:p>- </text:p>
          </table:table-cell>
          <table:table-cell table:style-name="ce231" office:value-type="float" office:value="0" calcext:value-type="float">
            <text:p>- </text:p>
          </table:table-cell>
          <table:table-cell table:style-name="ce246" office:value-type="float" office:value="0" calcext:value-type="float">
            <text:p>- </text:p>
          </table:table-cell>
          <table:table-cell table:style-name="ce231" table:formula="of:=[.B42]-[.D42]" office:value-type="float" office:value="0" calcext:value-type="float">
            <text:p>- </text:p>
          </table:table-cell>
          <table:table-cell table:style-name="ce381" table:formula="of:=[.C42]-[.E42]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8" office:value-type="string" calcext:value-type="string">
            <text:p>    1.<text:span text:style-name="T26">遠期契約</text:span>(Outright Forwards)</text:p>
          </table:table-cell>
          <table:table-cell table:style-name="ce232" office:value-type="float" office:value="0" calcext:value-type="float">
            <text:p>- </text:p>
          </table:table-cell>
          <table:table-cell table:style-name="ce247" office:value-type="float" office:value="0" calcext:value-type="float">
            <text:p>- </text:p>
          </table:table-cell>
          <table:table-cell table:style-name="ce232" office:value-type="float" office:value="0" calcext:value-type="float">
            <text:p>- </text:p>
          </table:table-cell>
          <table:table-cell table:style-name="ce247" office:value-type="float" office:value="0" calcext:value-type="float">
            <text:p>- </text:p>
          </table:table-cell>
          <table:table-cell table:style-name="ce232" table:formula="of:=[.B43]-[.D43]" office:value-type="float" office:value="0" calcext:value-type="float">
            <text:p>- </text:p>
          </table:table-cell>
          <table:table-cell table:style-name="ce302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09" office:value-type="string" calcext:value-type="string">
            <text:p>    2.<text:span text:style-name="T26">交換</text:span>(Swaps)</text:p>
          </table:table-cell>
          <table:table-cell table:style-name="ce227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7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227" table:formula="of:=[.B44]-[.D44]" office:value-type="float" office:value="0" calcext:value-type="float">
            <text:p>- </text:p>
          </table:table-cell>
          <table:table-cell table:style-name="ce240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14" office:value-type="string" calcext:value-type="string">
            <text:p>    3.<text:span text:style-name="T26">選擇權</text:span>(Options)</text:p>
          </table:table-cell>
          <table:table-cell table:style-name="ce233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42" office:value-type="float" office:value="0" calcext:value-type="float">
            <text:p>- </text:p>
          </table:table-cell>
          <table:table-cell table:style-name="ce233" table:formula="of:=[.B45]-[.D45]" office:value-type="float" office:value="0" calcext:value-type="float">
            <text:p>- </text:p>
          </table:table-cell>
          <table:table-cell table:style-name="ce302" office:value-type="float" office:value="0" calcext:value-type="float">
            <text:p>-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9">
          <table:table-cell table:style-name="ce215" office:value-type="string" calcext:value-type="string">
            <text:p><text:span text:style-name="T33">總</text:span>        <text:span text:style-name="T33">計</text:span></text:p>
          </table:table-cell>
          <table:table-cell table:style-name="ce222" office:value-type="float" office:value="26065801" calcext:value-type="float">
            <text:p><text:s/>26,065,801 </text:p>
          </table:table-cell>
          <table:table-cell table:style-name="ce238" office:value-type="float" office:value="100" calcext:value-type="float">
            <text:p>100.00 </text:p>
          </table:table-cell>
          <table:table-cell table:style-name="ce222" office:value-type="float" office:value="21635785" calcext:value-type="float">
            <text:p><text:s/>21,635,785 </text:p>
          </table:table-cell>
          <table:table-cell table:style-name="ce238" office:value-type="float" office:value="100" calcext:value-type="float">
            <text:p>100.00 </text:p>
          </table:table-cell>
          <table:table-cell table:style-name="ce261" table:formula="of:=[.B46]-[.D46]" office:value-type="float" office:value="4430016" calcext:value-type="float">
            <text:p><text:s/>4,430,016 </text:p>
          </table:table-cell>
          <table:table-cell table:style-name="ce300" table:formula="of:=([.F46]/[.D46])*100" office:value-type="float" office:value="20.4754114537559" calcext:value-type="float">
            <text:p>20.48 </text:p>
          </table:table-cell>
          <table:table-cell table:style-name="ce385"/>
          <table:table-cell table:style-name="ce399"/>
          <table:table-cell table:style-name="ce385" table:number-columns-repeated="16375"/>
        </table:table-row>
        <table:table-row table:style-name="ro4">
          <table:table-cell table:style-name="ce21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234" table:number-columns-repeated="2"/>
          <table:table-cell table:style-name="ce250"/>
          <table:table-cell table:style-name="ce256"/>
          <table:table-cell table:style-name="ce234"/>
          <table:table-cell table:style-name="ce382"/>
          <table:table-cell table:style-name="ce398"/>
          <table:table-cell table:style-name="ce401"/>
          <table:table-cell table:style-name="ce405" table:number-columns-repeated="16375"/>
        </table:table-row>
        <table:table-row table:style-name="ro4">
          <table:table-cell table:style-name="ce217"/>
          <table:table-cell table:style-name="ce235" table:number-columns-repeated="2"/>
          <table:table-cell table:style-name="ce251" table:number-columns-repeated="2"/>
          <table:table-cell table:style-name="ce235"/>
          <table:table-cell table:style-name="ce382"/>
          <table:table-cell table:style-name="ce398"/>
          <table:table-cell table:style-name="ce401"/>
          <table:table-cell table:style-name="ce405"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1">
      <number:text> </number:text>
      <number:fill-character> </number:fill-character>
      <number:text>- </number:text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currency-style style:name="N151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4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1" number:grouping="true"/>
      <number:text> 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0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0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3P2" style:volatile="true">
      <number:text loext:blank-width-char="-"> </number:text>
      <number:fill-character> </number:fill-character>
      <number:text>- _-</number:text>
    </number:number-style>
    <number:text-style style:name="N213">
      <number:text loext:blank-width-char="-"> </number:text>
      <number:text-content/>
      <number:text loext:blank-width-char="-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17P2" style:volatile="true">
      <number:text loext:blank-width-char="-"> $</number:text>
      <number:fill-character> </number:fill-character>
      <number:text>- _-</number:text>
    </number:number-style>
    <number:text-style style:name="N217">
      <number:text loext:blank-width-char="-"> </number:text>
      <number:text-content/>
      <number:text loext:blank-width-char="-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1">
      <number:text loext:blank-width-char="-"> </number:text>
      <number:text-content/>
      <number:text loext:blank-width-char="-"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5">
      <number:text loext:blank-width-char="-"> </number:text>
      <number:text-content/>
      <number:text loext:blank-width-char="-"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 loext:blank-width-char="("> </number:text>
      <number:fill-character> </number:fill-character>
      <number:text>- _)</number:text>
    </number:number-style>
    <number:text-style style:name="N229">
      <number:text loext:blank-width-char="("> </number:text>
      <number:text-content/>
      <number:text loext:blank-width-char=")"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/>
      <number:text loext:blank-width-char=")"> </number:text>
    </number:number-style>
    <number:number-style style:name="N231">
      <number:text>(</number:text>
      <number:number number:decimal-places="2" number:min-decimal-places="2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/>
      <number:text loext:blank-width-char=")"> </number:text>
    </number:number-style>
    <number:number-style style:name="N23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2P0"/>
    </number:number-style>
    <number:number-style style:name="N233">
      <number:number number:decimal-places="2" number:min-decimal-places="2" number:min-integer-digits="1"/>
      <number:text loext:blank-width-char=" "> </number:text>
    </number:number-style>
    <number:number-style style:name="N234">
      <number:number number:decimal-places="0" number:min-decimal-places="0" number:min-integer-digits="1" number:grouping="true"/>
      <number:text loext:blank-width-char=" "> </number:text>
    </number:number-style>
    <number:number-style style:name="N2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6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236P2" style:volatile="true">
      <number:text loext:blank-width-char="("> </number:text>
      <number:fill-character> </number:fill-character>
      <number:text>- _)</number:text>
    </number:number-style>
    <number:text-style style:name="N236">
      <number:text loext:blank-width-char="("> </number:text>
      <number:text-content/>
      <number:text loext:blank-width-char=")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number:min-decimal-places="2" number:min-integer-digits="1" number:grouping="true"/>
      <number:text loext:blank-width-char=" "> </number:text>
    </number:number-style>
    <number:number-style style:name="N2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</number:text>
      <number:fill-character> </number:fill-character>
      <number:text>- _-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1P1" style:volatile="true">
      <number:text loext:blank-width-char="(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)"> </number:text>
    </number:number-style>
    <number:number-style style:name="N241P2" style:volatile="true">
      <number:text loext:blank-width-char="("> </number:text>
      <number:fill-character> </number:fill-character>
      <number:text>- _)</number:text>
    </number:number-style>
    <number:text-style style:name="N241">
      <number:text loext:blank-width-char="("> </number:text>
      <number:text-content/>
      <number:text loext:blank-width-char=")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6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</number:number-style>
    <number:number-style style:name="N249P2" style:volatile="true">
      <number:text>-</number:text>
    </number:number-style>
    <number:text-style style:name="N249">
      <number:text loext:blank-width-char="("> </number:text>
      <number:text-content/>
      <number:text loext:blank-width-char=")"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</number:number-style>
    <number:number-style style:name="N251P2" style:volatile="true">
      <number:text>- </number:text>
    </number:number-style>
    <number:text-style style:name="N251">
      <number:text loext:blank-width-char="("> </number:text>
      <number:text-content/>
      <number:text loext:blank-width-char=")"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 loext:blank-width-char="("> </number:text>
      <number:fill-character> </number:fill-character>
      <number:text>- </number:text>
    </number:number-style>
    <number:text-style style:name="N253">
      <number:text loext:blank-width-char="("> </number:text>
      <number:text-content/>
      <number:text loext:blank-width-char=")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5">
      <number:text>- 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>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/>
    </number:number-style>
    <number:number-style style:name="N257P1" style:volatile="true">
      <number:text>(</number:text>
      <number:number number:decimal-places="2" number:min-decimal-places="2" number:min-integer-digits="1"/>
      <number:text>)</number:text>
    </number:number-style>
    <number:number-style style:name="N257">
      <number:text>- </number:text>
      <style:map style:condition="value()&gt;0" style:apply-style-name="N257P0"/>
      <style:map style:condition="value()&lt;0" style:apply-style-name="N257P1"/>
    </number:number-style>
    <number:number-style style:name="N258P0" style:volatile="true">
      <number:number number:decimal-places="2" number:min-decimal-places="2" number:min-integer-digits="1"/>
      <number:text> </number:text>
    </number:number-style>
    <number:number-style style:name="N258P1" style:volatile="true">
      <number:text>(</number:text>
      <number:number number:decimal-places="2" number:min-decimal-places="2" number:min-integer-digits="1"/>
      <number:text>) </number:text>
    </number:number-style>
    <number:number-style style:name="N258">
      <number:text>- </number:text>
      <style:map style:condition="value()&gt;0" style:apply-style-name="N258P0"/>
      <style:map style:condition="value()&lt;0" style:apply-style-name="N258P1"/>
    </number:number-style>
    <number:number-style style:name="N25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20_2" style:display-name="千分位[0] 2" style:family="table-cell" style:parent-style-name="Default" style:data-style-name="N142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1" fo:font-family="'Times New Roman'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00/00/00</text:date>, <text:time style:data-style-name="N2" text:time-value="14:49:51.6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7" style:display-name="PageStyle_附表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8" style:display-name="PageStyle_附表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3" style:display-name="PageStyle_附表2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4" style:display-name="PageStyle_附表2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9" style:display-name="PageStyle_附表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0" style:display-name="PageStyle_附表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5" style:display-name="PageStyle_附表2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1" style:display-name="PageStyle_附表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2" style:display-name="PageStyle_附表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6" style:display-name="PageStyle_附表2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7" style:display-name="PageStyle_附表2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3" style:display-name="PageStyle_附表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4" style:display-name="PageStyle_附表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8" style:display-name="PageStyle_附表2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9" style:display-name="PageStyle_附表2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0" style:display-name="PageStyle_附表2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5" style:display-name="PageStyle_附表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1" style:display-name="PageStyle_附表2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2" style:display-name="PageStyle_附表2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6" style:display-name="PageStyle_附表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7" style:display-name="PageStyle_附表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8" style:display-name="PageStyle_附表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9" style:display-name="PageStyle_附表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0" style:display-name="PageStyle_附表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1" style:display-name="PageStyle_附表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2" style:display-name="PageStyle_附表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3" style:display-name="PageStyle_附表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4" style:display-name="PageStyle_附表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5" style:display-name="PageStyle_附表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3" style:display-name="PageStyle_附表2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衍生性金融商品交易量月報</dc:title>
    <meta:initial-creator>金檢處</meta:initial-creator>
    <meta:creation-date>1998-06-12T14:17:19Z</meta:creation-date>
    <dc:date>2026-07-30T15:11:35.994000000</dc:date>
    <meta:print-date>2026-07-30T15:11:32.746000000</meta:print-date>
    <meta:editing-cycles>36</meta:editing-cycles>
    <meta:editing-duration>PT5H34M57S</meta:editing-duration>
    <meta:document-statistic meta:table-count="2" meta:cell-count="583" meta:object-count="0"/>
  </office:meta>
</office:document-meta>
</file>