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959.5" table:number-columns-spanned="3" table:number-rows-spanned="1" table:style-name="ce12">
            <text:p>1,959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999.5" table:style-name="ce4">
            <text:p>2,999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644.9" table:number-columns-spanned="3" table:number-rows-spanned="1" table:style-name="ce12">
            <text:p>2,644.9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1501.5" table:style-name="ce4">
            <text:p>1,501.5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9</text:p>
          </table:table-cell>
          <table:table-cell office:value-type="float" office:value="2541.5" table:style-name="ce4">
            <text:p>2,5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0</text:p>
          </table:table-cell>
          <table:table-cell office:value-type="float" office:value="2177" table:style-name="ce4">
            <text:p>2,1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1</text:p>
          </table:table-cell>
          <table:table-cell office:value-type="float" office:value="1922" table:style-name="ce4">
            <text:p>1,9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4</text:p>
          </table:table-cell>
          <table:table-cell office:value-type="float" office:value="1992.5" table:style-name="ce4">
            <text:p>1,9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5</text:p>
          </table:table-cell>
          <table:table-cell office:value-type="float" office:value="1972.5" table:style-name="ce4">
            <text:p>1,9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728.4" table:number-columns-spanned="3" table:number-rows-spanned="1" table:style-name="ce13">
            <text:p>6,72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153" table:style-name="ce6">
            <text:p>32,1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84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8T05:47:17Z</meta:creation-date>
    <dc:date>2026-07-28T05:47:26Z</dc:date>
  </office:meta>
</office:document-meta>
</file>