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2081.5" table:number-columns-spanned="3" table:number-rows-spanned="1" table:style-name="ce12">
            <text:p>2,081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163" table:number-columns-spanned="3" table:number-rows-spanned="1" table:style-name="ce12">
            <text:p>2,163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959.5" table:number-columns-spanned="3" table:number-rows-spanned="1" table:style-name="ce12">
            <text:p>1,959.5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644.9" table:number-columns-spanned="3" table:number-rows-spanned="1" table:style-name="ce12">
            <text:p>2,644.9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1</text:p>
          </table:table-cell>
          <table:table-cell office:value-type="float" office:value="1922" table:style-name="ce4">
            <text:p>1,9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972.9" table:number-columns-spanned="3" table:number-rows-spanned="1" table:style-name="ce13">
            <text:p>10,97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495.5" table:style-name="ce6">
            <text:p>27,49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42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4T05:29:31Z</meta:creation-date>
    <dc:date>2026-07-24T05:29:38Z</dc:date>
  </office:meta>
</office:document-meta>
</file>