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481.5" table:number-columns-spanned="3" table:number-rows-spanned="1" table:style-name="ce12">
            <text:p>3,481.5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243.5" table:number-columns-spanned="3" table:number-rows-spanned="1" table:style-name="ce12">
            <text:p>3,243.5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966.5" table:number-columns-spanned="3" table:number-rows-spanned="1" table:style-name="ce12">
            <text:p>2,966.5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739" table:number-columns-spanned="3" table:number-rows-spanned="1" table:style-name="ce12">
            <text:p>2,739.0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270" table:number-columns-spanned="3" table:number-rows-spanned="1" table:style-name="ce12">
            <text:p>2,270.0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54.9" table:number-columns-spanned="3" table:number-rows-spanned="1" table:style-name="ce13">
            <text:p>24,954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336.5" table:style-name="ce6">
            <text:p>15,33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2,002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17T04:25:04Z</meta:creation-date>
    <dc:date>2026-07-17T04:25:09Z</dc:date>
  </office:meta>
</office:document-meta>
</file>