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481.5" table:number-columns-spanned="3" table:number-rows-spanned="1" table:style-name="ce12">
            <text:p>3,481.5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243.5" table:number-columns-spanned="3" table:number-rows-spanned="1" table:style-name="ce12">
            <text:p>3,243.5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966.5" table:number-columns-spanned="3" table:number-rows-spanned="1" table:style-name="ce12">
            <text:p>2,966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739" table:number-columns-spanned="3" table:number-rows-spanned="1" table:style-name="ce12">
            <text:p>2,739.0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358.9" table:number-columns-spanned="3" table:number-rows-spanned="1" table:style-name="ce13">
            <text:p>25,358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447.5" table:style-name="ce6">
            <text:p>14,447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028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16T05:44:59Z</meta:creation-date>
    <dc:date>2026-07-16T05:45:04Z</dc:date>
  </office:meta>
</office:document-meta>
</file>