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6</text:p>
          </table:table-cell>
          <table:table-cell office:value-type="float" office:value="1771.5" table:number-columns-spanned="3" table:number-rows-spanned="1" table:style-name="ce12">
            <text:p>1,771.5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2814.5" table:style-name="ce4">
            <text:p>2,814.5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7</text:p>
          </table:table-cell>
          <table:table-cell office:value-type="float" office:value="476" table:number-columns-spanned="3" table:number-rows-spanned="1" table:style-name="ce12">
            <text:p>476.00</text:p>
          </table:table-cell>
          <table:covered-table-cell table:number-columns-repeated="2"/>
          <table:table-cell office:value-type="string" table:style-name="ce2">
            <text:p>115/08/04</text:p>
          </table:table-cell>
          <table:table-cell office:value-type="float" office:value="994" table:style-name="ce4">
            <text:p>994.00</text:p>
          </table:table-cell>
          <table:table-cell table:style-name="ce1"/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04</text:p>
          </table:table-cell>
          <table:table-cell table:style-name="ce1"/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05</text:p>
          </table:table-cell>
          <table:table-cell office:value-type="float" office:value="868.5" table:style-name="ce4">
            <text:p>868.50</text:p>
          </table:table-cell>
          <table:table-cell table:style-name="ce1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0</text:p>
          </table:table-cell>
          <table:table-cell office:value-type="float" office:value="3481.5" table:number-columns-spanned="3" table:number-rows-spanned="1" table:style-name="ce12">
            <text:p>3,481.50</text:p>
          </table:table-cell>
          <table:covered-table-cell table:number-columns-repeated="2"/>
          <table:table-cell office:value-type="string" table:style-name="ce2">
            <text:p>115/08/06</text:p>
          </table:table-cell>
          <table:table-cell office:value-type="float" office:value="443.5" table:style-name="ce4">
            <text:p>443.5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5/11/1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1</text:p>
          </table:table-cell>
          <table:table-cell office:value-type="float" office:value="3243.5" table:number-columns-spanned="3" table:number-rows-spanned="1" table:style-name="ce12">
            <text:p>3,243.50</text:p>
          </table:table-cell>
          <table:covered-table-cell table:number-columns-repeated="2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25</text:p>
          </table:table-cell>
          <table:table-cell office:value-type="float" office:value="298" table:style-name="ce4">
            <text:p>2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7/22</text:p>
          </table:table-cell>
          <table:table-cell office:value-type="float" office:value="2966.5" table:number-columns-spanned="3" table:number-rows-spanned="1" table:style-name="ce12">
            <text:p>2,966.50</text:p>
          </table:table-cell>
          <table:covered-table-cell table:number-columns-repeated="2"/>
          <table:table-cell office:value-type="string" table:style-name="ce2">
            <text:p>115/08/10</text:p>
          </table:table-cell>
          <table:table-cell office:value-type="float" office:value="2083.1999999999998" table:style-name="ce4">
            <text:p>2,083.2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23</text:p>
          </table:table-cell>
          <table:table-cell office:value-type="float" office:value="2562" table:number-columns-spanned="3" table:number-rows-spanned="1" table:style-name="ce12">
            <text:p>2,562.00</text:p>
          </table:table-cell>
          <table:covered-table-cell table:number-columns-repeated="2"/>
          <table:table-cell office:value-type="string" table:style-name="ce2">
            <text:p>115/08/11</text:p>
          </table:table-cell>
          <table:table-cell office:value-type="float" office:value="2041.8" table:style-name="ce4">
            <text:p>2,041.8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24</text:p>
          </table:table-cell>
          <table:table-cell office:value-type="float" office:value="2198" table:number-columns-spanned="3" table:number-rows-spanned="1" table:style-name="ce12">
            <text:p>2,198.00</text:p>
          </table:table-cell>
          <table:covered-table-cell table:number-columns-repeated="2"/>
          <table:table-cell office:value-type="string" table:style-name="ce2">
            <text:p>115/08/12</text:p>
          </table:table-cell>
          <table:table-cell office:value-type="float" office:value="2020.5" table:style-name="ce4">
            <text:p>2,020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27</text:p>
          </table:table-cell>
          <table:table-cell office:value-type="float" office:value="1896.5" table:number-columns-spanned="3" table:number-rows-spanned="1" table:style-name="ce12">
            <text:p>1,896.50</text:p>
          </table:table-cell>
          <table:covered-table-cell table:number-columns-repeated="2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28</text:p>
          </table:table-cell>
          <table:table-cell office:value-type="float" office:value="2069" table:number-columns-spanned="3" table:number-rows-spanned="1" table:style-name="ce12">
            <text:p>2,069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29</text:p>
          </table:table-cell>
          <table:table-cell office:value-type="float" office:value="1768" table:number-columns-spanned="3" table:number-rows-spanned="1" table:style-name="ce12">
            <text:p>1,768.00</text:p>
          </table:table-cell>
          <table:covered-table-cell table:number-columns-repeated="2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30</text:p>
          </table:table-cell>
          <table:table-cell office:value-type="float" office:value="2343.9" table:number-columns-spanned="3" table:number-rows-spanned="1" table:style-name="ce12">
            <text:p>2,343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31</text:p>
          </table:table-cell>
          <table:table-cell office:value-type="float" office:value="1927" table:number-columns-spanned="3" table:number-rows-spanned="1" table:style-name="ce12">
            <text:p>1,92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6953.4" table:number-columns-spanned="3" table:number-rows-spanned="1" table:style-name="ce13">
            <text:p>26,953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724" table:style-name="ce6">
            <text:p>12,72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44" table:style-name="ce6">
            <text:p>2,544.00</text:p>
          </table:table-cell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2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1/13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6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table:style-name="ce1"/>
          <table:table-cell office:value-type="string" table:style-name="ce2">
            <text:p>116/07/05</text:p>
          </table:table-cell>
          <table:table-cell office:value-type="float" office:value="1200" table:style-name="ce4">
            <text:p>1,20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50" table:style-name="ce6">
            <text:p>1,4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4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0,899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7-15T05:30:03Z</meta:creation-date>
    <dc:date>2026-07-15T05:30:09Z</dc:date>
  </office:meta>
</office:document-meta>
</file>