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587.5" table:number-columns-spanned="3" table:number-rows-spanned="1" table:style-name="ce12">
            <text:p>2,587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771.5" table:number-columns-spanned="3" table:number-rows-spanned="1" table:style-name="ce12">
            <text:p>1,771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481.5" table:number-columns-spanned="3" table:number-rows-spanned="1" table:style-name="ce12">
            <text:p>3,481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243.5" table:number-columns-spanned="3" table:number-rows-spanned="1" table:style-name="ce12">
            <text:p>3,243.5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410.9" table:number-columns-spanned="3" table:number-rows-spanned="1" table:style-name="ce13">
            <text:p>29,410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703.5" table:style-name="ce6">
            <text:p>10,70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21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14T03:10:35Z</meta:creation-date>
    <dc:date>2026-07-14T03:10:41Z</dc:date>
  </office:meta>
</office:document-meta>
</file>