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9</text:p>
          </table:table-cell>
          <table:table-cell office:value-type="float" office:value="1033.5" table:number-columns-spanned="3" table:number-rows-spanned="1" table:style-name="ce12">
            <text:p>1,033.5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2814.5" table:style-name="ce4">
            <text:p>2,814.5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0</text:p>
          </table:table-cell>
          <table:table-cell office:value-type="float" office:value="1108.5" table:number-columns-spanned="3" table:number-rows-spanned="1" table:style-name="ce12">
            <text:p>1,108.50</text:p>
          </table:table-cell>
          <table:covered-table-cell table:number-columns-repeated="2"/>
          <table:table-cell office:value-type="string" table:style-name="ce2">
            <text:p>115/08/04</text:p>
          </table:table-cell>
          <table:table-cell office:value-type="float" office:value="994" table:style-name="ce4">
            <text:p>994.00</text:p>
          </table:table-cell>
          <table:table-cell table:style-name="ce1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04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3</text:p>
          </table:table-cell>
          <table:table-cell office:value-type="float" office:value="2460.1999999999998" table:number-columns-spanned="3" table:number-rows-spanned="1" table:style-name="ce12">
            <text:p>2,460.20</text:p>
          </table:table-cell>
          <table:covered-table-cell table:number-columns-repeated="2"/>
          <table:table-cell office:value-type="string" table:style-name="ce2">
            <text:p>115/08/05</text:p>
          </table:table-cell>
          <table:table-cell office:value-type="float" office:value="868.5" table:style-name="ce4">
            <text:p>868.50</text:p>
          </table:table-cell>
          <table:table-cell table:style-name="ce1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4</text:p>
          </table:table-cell>
          <table:table-cell office:value-type="float" office:value="2313.8000000000002" table:number-columns-spanned="3" table:number-rows-spanned="1" table:style-name="ce12">
            <text:p>2,313.80</text:p>
          </table:table-cell>
          <table:covered-table-cell table:number-columns-repeated="2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11/1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2587.5" table:number-columns-spanned="3" table:number-rows-spanned="1" table:style-name="ce12">
            <text:p>2,587.50</text:p>
          </table:table-cell>
          <table:covered-table-cell table:number-columns-repeated="2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table:style-name="ce1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7/16</text:p>
          </table:table-cell>
          <table:table-cell office:value-type="float" office:value="1670.5" table:number-columns-spanned="3" table:number-rows-spanned="1" table:style-name="ce12">
            <text:p>1,670.5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17</text:p>
          </table:table-cell>
          <table:table-cell office:value-type="float" office:value="476" table:number-columns-spanned="3" table:number-rows-spanned="1" table:style-name="ce12">
            <text:p>476.00</text:p>
          </table:table-cell>
          <table:covered-table-cell table:number-columns-repeated="2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0</text:p>
          </table:table-cell>
          <table:table-cell office:value-type="float" office:value="3301.5" table:number-columns-spanned="3" table:number-rows-spanned="1" table:style-name="ce12">
            <text:p>3,30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1</text:p>
          </table:table-cell>
          <table:table-cell office:value-type="float" office:value="3097" table:number-columns-spanned="3" table:number-rows-spanned="1" table:style-name="ce12">
            <text:p>3,09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2</text:p>
          </table:table-cell>
          <table:table-cell office:value-type="float" office:value="2836.5" table:number-columns-spanned="3" table:number-rows-spanned="1" table:style-name="ce12">
            <text:p>2,8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3</text:p>
          </table:table-cell>
          <table:table-cell office:value-type="float" office:value="2562" table:number-columns-spanned="3" table:number-rows-spanned="1" table:style-name="ce12">
            <text:p>2,5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4</text:p>
          </table:table-cell>
          <table:table-cell office:value-type="float" office:value="2198" table:number-columns-spanned="3" table:number-rows-spanned="1" table:style-name="ce12">
            <text:p>2,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7</text:p>
          </table:table-cell>
          <table:table-cell office:value-type="float" office:value="1896.5" table:number-columns-spanned="3" table:number-rows-spanned="1" table:style-name="ce12">
            <text:p>1,89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8</text:p>
          </table:table-cell>
          <table:table-cell office:value-type="float" office:value="2069" table:number-columns-spanned="3" table:number-rows-spanned="1" table:style-name="ce12">
            <text:p>2,0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9</text:p>
          </table:table-cell>
          <table:table-cell office:value-type="float" office:value="1768" table:number-columns-spanned="3" table:number-rows-spanned="1" table:style-name="ce12">
            <text:p>1,76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30</text:p>
          </table:table-cell>
          <table:table-cell office:value-type="float" office:value="2343.9" table:number-columns-spanned="3" table:number-rows-spanned="1" table:style-name="ce12">
            <text:p>2,343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31</text:p>
          </table:table-cell>
          <table:table-cell office:value-type="float" office:value="1927" table:number-columns-spanned="3" table:number-rows-spanned="1" table:style-name="ce12">
            <text:p>1,9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899.4" table:number-columns-spanned="3" table:number-rows-spanned="1" table:style-name="ce13">
            <text:p>35,899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135" table:style-name="ce6">
            <text:p>6,13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2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6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table:style-name="ce1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4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3,135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7-08T05:31:38Z</meta:creation-date>
    <dc:date>2026-07-08T05:31:44Z</dc:date>
  </office:meta>
</office:document-meta>
</file>