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29</text:p>
          </table:table-cell>
          <table:table-cell office:value-type="float" office:value="2124" table:number-columns-spanned="3" table:number-rows-spanned="1" table:style-name="ce12">
            <text:p>2,124.00</text:p>
          </table:table-cell>
          <table:covered-table-cell table:number-columns-repeated="2"/>
          <table:table-cell office:value-type="string" table:style-name="ce2">
            <text:p>115/07/01</text:p>
          </table:table-cell>
          <table:table-cell office:value-type="float" office:value="2530" table:style-name="ce4">
            <text:p>2,530.00</text:p>
          </table:table-cell>
          <table:table-cell table:style-name="ce1"/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0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30</text:p>
          </table:table-cell>
          <table:table-cell office:value-type="float" office:value="2538" table:number-columns-spanned="3" table:number-rows-spanned="1" table:style-name="ce12">
            <text:p>2,538.00</text:p>
          </table:table-cell>
          <table:covered-table-cell table:number-columns-repeated="2"/>
          <table:table-cell office:value-type="string" table:style-name="ce2">
            <text:p>115/07/02</text:p>
          </table:table-cell>
          <table:table-cell office:value-type="float" office:value="1944.4" table:style-name="ce4">
            <text:p>1,944.40</text:p>
          </table:table-cell>
          <table:table-cell table:style-name="ce1"/>
          <table:table-cell office:value-type="string" table:style-name="ce2">
            <text:p>115/08/07</text:p>
          </table:table-cell>
          <table:table-cell office:value-type="float" office:value="498" table:style-name="ce4">
            <text:p>498.00</text:p>
          </table:table-cell>
          <table:table-cell office:value-type="string" table:style-name="ce2">
            <text:p>115/09/04</text:p>
          </table:table-cell>
          <table:table-cell office:value-type="float" office:value="404" table:style-name="ce4">
            <text:p>404.00</text:p>
          </table:table-cell>
          <table:table-cell table:style-name="ce1"/>
          <table:table-cell office:value-type="string" table:style-name="ce2">
            <text:p>115/10/07</text:p>
          </table:table-cell>
          <table:table-cell table:style-name="ce1"/>
          <table:table-cell office:value-type="float" office:value="189" table:number-columns-spanned="3" table:number-rows-spanned="1" table:style-name="ce12">
            <text:p>18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7/03</text:p>
          </table:table-cell>
          <table:table-cell office:value-type="float" office:value="3258" table:style-name="ce4">
            <text:p>3,258.00</text:p>
          </table:table-cell>
          <table:table-cell table:style-name="ce1"/>
          <table:table-cell office:value-type="string" table:style-name="ce2">
            <text:p>115/08/14</text:p>
          </table:table-cell>
          <table:table-cell office:value-type="float" office:value="516" table:style-name="ce4">
            <text:p>516.00</text:p>
          </table:table-cell>
          <table:table-cell office:value-type="string" table:style-name="ce2">
            <text:p>115/09/09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5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7/06</text:p>
          </table:table-cell>
          <table:table-cell office:value-type="float" office:value="1357" table:style-name="ce4">
            <text:p>1,357.00</text:p>
          </table:table-cell>
          <table:table-cell table:style-name="ce1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9/23</text:p>
          </table:table-cell>
          <table:table-cell office:value-type="float" office:value="281" table:style-name="ce4">
            <text:p>281.00</text:p>
          </table:table-cell>
          <table:table-cell table:style-name="ce1"/>
          <table:table-cell office:value-type="string" table:style-name="ce2">
            <text:p>115/10/21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7/07</text:p>
          </table:table-cell>
          <table:table-cell office:value-type="float" office:value="1380.5" table:style-name="ce4">
            <text:p>1,380.50</text:p>
          </table:table-cell>
          <table:table-cell table:style-name="ce1"/>
          <table:table-cell office:value-type="string" table:style-name="ce2">
            <text:p>115/08/26</text:p>
          </table:table-cell>
          <table:table-cell office:value-type="float" office:value="194" table:style-name="ce4">
            <text:p>194.00</text:p>
          </table:table-cell>
          <table:table-cell office:value-type="string" table:style-name="ce2">
            <text:p>115/09/25</text:p>
          </table:table-cell>
          <table:table-cell office:value-type="float" office:value="298" table:style-name="ce4">
            <text:p>298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7/08</text:p>
          </table:table-cell>
          <table:table-cell office:value-type="float" office:value="1502.5" table:style-name="ce4">
            <text:p>1,502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7/09</text:p>
          </table:table-cell>
          <table:table-cell office:value-type="float" office:value="778.5" table:style-name="ce4">
            <text:p>778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7/10</text:p>
          </table:table-cell>
          <table:table-cell office:value-type="float" office:value="708.5" table:style-name="ce4">
            <text:p>708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7/13</text:p>
          </table:table-cell>
          <table:table-cell office:value-type="float" office:value="2340.1999999999998" table:style-name="ce4">
            <text:p>2,340.2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7/14</text:p>
          </table:table-cell>
          <table:table-cell office:value-type="float" office:value="2171.8000000000002" table:style-name="ce4">
            <text:p>2,171.8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7/15</text:p>
          </table:table-cell>
          <table:table-cell office:value-type="float" office:value="2467.5" table:style-name="ce4">
            <text:p>2,46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7/16</text:p>
          </table:table-cell>
          <table:table-cell office:value-type="float" office:value="1670.5" table:style-name="ce4">
            <text:p>1,670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7/17</text:p>
          </table:table-cell>
          <table:table-cell office:value-type="float" office:value="476" table:style-name="ce4">
            <text:p>476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7/20</text:p>
          </table:table-cell>
          <table:table-cell office:value-type="float" office:value="3301.5" table:style-name="ce4">
            <text:p>3,301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7/21</text:p>
          </table:table-cell>
          <table:table-cell office:value-type="float" office:value="3097" table:style-name="ce4">
            <text:p>3,09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7/22</text:p>
          </table:table-cell>
          <table:table-cell office:value-type="float" office:value="2836.5" table:style-name="ce4">
            <text:p>2,836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7/23</text:p>
          </table:table-cell>
          <table:table-cell office:value-type="float" office:value="2562" table:style-name="ce4">
            <text:p>2,56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7/24</text:p>
          </table:table-cell>
          <table:table-cell office:value-type="float" office:value="2198" table:style-name="ce4">
            <text:p>2,19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662" table:number-columns-spanned="3" table:number-rows-spanned="1" table:style-name="ce13">
            <text:p>4,66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6830.400000000001" table:style-name="ce6">
            <text:p>36,830.4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58" table:style-name="ce6">
            <text:p>2,858.00</text:p>
          </table:table-cell>
          <table:table-cell office:value-type="string" table:style-name="ce5">
            <text:p>小計</text:p>
          </table:table-cell>
          <table:table-cell office:value-type="float" office:value="2544" table:style-name="ce6">
            <text:p>2,54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91" table:number-columns-spanned="4" table:number-rows-spanned="1" table:style-name="ce13">
            <text:p>1,891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2/02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6/01/04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6/02/1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3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04</text:p>
          </table:table-cell>
          <table:table-cell office:value-type="float" office:value="65" table:number-columns-spanned="3" table:number-rows-spanned="1" table:style-name="ce12">
            <text:p>65.00</text:p>
          </table:table-cell>
          <table:covered-table-cell table:number-columns-repeated="2"/>
          <table:table-cell office:value-type="string" table:style-name="ce2">
            <text:p>115/12/03</text:p>
          </table:table-cell>
          <table:table-cell office:value-type="float" office:value="1400" table:style-name="ce4">
            <text:p>1,400.00</text:p>
          </table:table-cell>
          <table:table-cell table:number-columns-repeated="3"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2/16</text:p>
          </table:table-cell>
          <table:table-cell office:value-type="float" office:value="79" table:style-name="ce4">
            <text:p>7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11/18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6" table:number-columns-spanned="3" table:number-rows-spanned="1" table:style-name="ce13">
            <text:p>1,77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93" table:style-name="ce6">
            <text:p>1,79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4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5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6/03</text:p>
          </table:table-cell>
          <table:table-cell office:value-type="float" office:value="1297" table:style-name="ce4">
            <text:p>1,297.00</text:p>
          </table:table-cell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547" table:style-name="ce6">
            <text:p>1,547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2/2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7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7/04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5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7/06/22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64,251.4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6-26T03:36:34Z</meta:creation-date>
    <dc:date>2026-06-26T03:36:41Z</dc:date>
  </office:meta>
</office:document-meta>
</file>