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530" table:style-name="ce4">
            <text:p>2,53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944.4" table:style-name="ce4">
            <text:p>1,944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538" table:number-columns-spanned="3" table:number-rows-spanned="1" table:style-name="ce12">
            <text:p>2,538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5</text:p>
          </table:table-cell>
          <table:table-cell office:value-type="float" office:value="2467.5" table:style-name="ce4">
            <text:p>2,4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6</text:p>
          </table:table-cell>
          <table:table-cell office:value-type="float" office:value="1670.5" table:style-name="ce4">
            <text:p>1,67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0</text:p>
          </table:table-cell>
          <table:table-cell office:value-type="float" office:value="3301.5" table:style-name="ce4">
            <text:p>3,30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1</text:p>
          </table:table-cell>
          <table:table-cell office:value-type="float" office:value="3097" table:style-name="ce4">
            <text:p>3,0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2</text:p>
          </table:table-cell>
          <table:table-cell office:value-type="float" office:value="2836.5" table:style-name="ce4">
            <text:p>2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3</text:p>
          </table:table-cell>
          <table:table-cell office:value-type="float" office:value="2562" table:style-name="ce4">
            <text:p>2,5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24" table:number-columns-spanned="3" table:number-rows-spanned="1" table:style-name="ce13">
            <text:p>6,02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432.400000000001" table:style-name="ce6">
            <text:p>34,43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6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2,917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5T05:40:21Z</meta:creation-date>
    <dc:date>2026-06-25T05:40:28Z</dc:date>
  </office:meta>
</office:document-meta>
</file>